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Face au constat qu'il n'y a aucune possibilité de logement pour des familles démunies, la réquisition des logements vides est la seule solution pour leur permettre d'échapper à la rue.</text:p>
      <text:p text:style-name="Text_20_body">Nous avons besoin de soutien avant le procès de vendredi.</text:p>
      <text:p text:style-name="Text_20_body">De présence sur le lieu, pour notamment préparer le procès, filer un coup de main...</text:p>
      <text:p text:style-name="Text_20_body">Les lettres de soutien sont les bienvenues. Il faudrait les déposer avant jeudi au squat. Celles-ci à l'adresse du juge, auront un poids certain lors du procè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i moi</meta:initial-creator>
    <meta:creation-date>2011-12-06T11:23:39.96</meta:creation-date>
    <meta:document-statistic meta:table-count="0" meta:image-count="0" meta:object-count="0" meta:page-count="1" meta:paragraph-count="4" meta:word-count="82" meta:character-count="485"/>
    <dc:date>2011-12-06T11:24:12.43</dc:date>
    <dc:creator>moi moi</dc:creator>
    <meta:editing-duration>PT00H00M37S</meta:editing-duration>
    <meta:editing-cycles>1</meta:editing-cycles>
    <meta:generator>OpenOffice.org/3.2$Win32 OpenOffice.org_project/320m18$Build-9502</meta:generator>
  </office:meta>
</office:document-meta>
</file>