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9.38542in" svg:height="7.95833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ristine Rosemberg</meta:initial-creator>
    <dc:creator>Christine Rosemberg</dc:creator>
    <meta:creation-date>2022-09-07T09:16:00Z</meta:creation-date>
    <dc:date>2022-09-07T09:21:00Z</dc:date>
    <meta:print-date>2022-09-07T09:18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