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2pt" fo:font-style="normal" fo:font-weight="normal" officeooo:rsid="00142ff0" officeooo:paragraph-rsid="00142ff0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2pt" fo:font-style="normal" fo:font-weight="bold" officeooo:rsid="00178a99" officeooo:paragraph-rsid="00178a99" style:font-size-asian="10.5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4pt" fo:font-style="normal" fo:font-weight="normal" officeooo:rsid="00142ff0" officeooo:paragraph-rsid="00142ff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6pt" fo:font-style="normal" fo:font-weight="bold" officeooo:rsid="00198040" officeooo:paragraph-rsid="00198040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font-style="normal" fo:font-weight="bold" officeooo:rsid="00198040" officeooo:paragraph-rsid="00198040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c9211e" loext:opacity="100%" style:font-name="Verdana" fo:font-size="24pt" fo:font-style="normal" fo:font-weight="bold" officeooo:rsid="00178a99" officeooo:paragraph-rsid="00178a99" style:font-size-asian="24pt" style:font-style-asian="normal" style:font-weight-asian="bold" style:font-size-complex="2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c9211e" loext:opacity="100%" style:font-name="Verdana" fo:font-size="28pt" fo:font-style="normal" fo:font-weight="bold" officeooo:rsid="00198040" officeooo:paragraph-rsid="00198040" style:font-size-asian="28pt" style:font-style-asian="normal" style:font-weight-asian="bold" style:font-size-complex="2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c9211e" loext:opacity="100%" style:font-name="Verdana" fo:font-size="16pt" fo:font-style="normal" fo:font-weight="bold" officeooo:rsid="00198040" officeooo:paragraph-rsid="00198040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1e6a39" loext:opacity="100%" style:font-name="Verdana" fo:font-size="14pt" fo:font-style="normal" fo:font-weight="normal" officeooo:rsid="00142ff0" officeooo:paragraph-rsid="00142ff0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1e6a39" loext:opacity="100%" style:font-name="Verdana" fo:font-size="14pt" fo:font-style="normal" fo:font-weight="normal" officeooo:rsid="0018679d" officeooo:paragraph-rsid="0018679d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1e6a39" loext:opacity="100%" style:font-name="Verdana" fo:font-size="14pt" fo:font-style="normal" fo:font-weight="normal" officeooo:rsid="001cf853" officeooo:paragraph-rsid="001cf853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1e6a39" loext:opacity="100%" style:font-name="Verdana" fo:font-size="14pt" fo:font-style="normal" fo:font-weight="bold" officeooo:rsid="00198040" officeooo:paragraph-rsid="00198040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1e6a39" loext:opacity="100%" style:font-name="Verdana" fo:font-size="14pt" fo:font-style="normal" fo:font-weight="bold" officeooo:rsid="001cf853" officeooo:paragraph-rsid="001cf853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1e6a39" loext:opacity="100%" style:font-name="Verdana" fo:font-size="8pt" fo:font-style="normal" fo:font-weight="normal" officeooo:rsid="00142ff0" officeooo:paragraph-rsid="00142ff0" style:font-size-asian="7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1e6a39" loext:opacity="100%" style:font-name="Verdana" fo:font-size="15pt" fo:font-style="normal" fo:font-weight="bold" officeooo:rsid="00142ff0" officeooo:paragraph-rsid="00142ff0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1e6a39" loext:opacity="100%" style:font-name="Verdana" fo:font-size="12pt" fo:font-style="normal" fo:font-weight="normal" officeooo:rsid="0018679d" officeooo:paragraph-rsid="0018679d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1e6a39" loext:opacity="100%" style:font-name="Verdana" fo:font-size="16pt" fo:font-style="normal" fo:font-weight="normal" officeooo:rsid="00198040" officeooo:paragraph-rsid="00198040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1e6a39" loext:opacity="100%" fo:font-size="14pt" officeooo:paragraph-rsid="001b53c3" style:font-size-asian="14pt" style:font-size-complex="14pt"/>
    </style:style>
    <style:style style:name="T1" style:family="text">
      <style:text-properties officeooo:rsid="0015f487"/>
    </style:style>
    <style:style style:name="T2" style:family="text">
      <style:text-properties officeooo:rsid="00178a99"/>
    </style:style>
    <style:style style:name="T3" style:family="text">
      <style:text-properties officeooo:rsid="0018679d"/>
    </style:style>
    <style:style style:name="T4" style:family="text">
      <style:text-properties officeooo:rsid="001b53c3"/>
    </style:style>
    <style:style style:name="T5" style:family="text">
      <style:text-properties officeooo:rsid="001bb790"/>
    </style:style>
    <style:style style:name="T6" style:family="text">
      <style:text-properties fo:font-variant="normal" fo:text-transform="none" fo:color="#000000" loext:opacity="100%" style:font-name="Verdana" fo:font-style="normal" fo:font-weight="normal" officeooo:rsid="001b53c3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Verdana" fo:font-style="normal" fo:font-weight="normal" officeooo:rsid="001ce8b9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Verdana" fo:font-style="normal" fo:font-weight="normal" officeooo:rsid="001ec9d9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font-name="Verdana" fo:font-style="normal" fo:font-weight="normal" officeooo:rsid="001b53c3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font-name="Verdana" fo:font-style="normal" fo:font-weight="normal" officeooo:rsid="001ce8b9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style:font-name="Verdana" fo:font-style="normal" fo:font-weight="normal" officeooo:rsid="001ec9d9" style:font-style-asian="normal" style:font-weight-asian="normal" style:font-style-complex="normal" style:font-weight-complex="normal"/>
    </style:style>
    <style:style style:name="T12" style:family="text">
      <style:text-properties fo:color="#1e6a39" loext:opacity="100%"/>
    </style:style>
    <style:style style:name="T13" style:family="text">
      <style:text-properties fo:color="#1e6a39" loext:opacity="100%" officeooo:rsid="0015f487"/>
    </style:style>
    <style:style style:name="T14" style:family="text">
      <style:text-properties fo:color="#1e6a39" loext:opacity="100%" officeooo:rsid="0018679d"/>
    </style:style>
    <style:style style:name="T15" style:family="text">
      <style:text-properties fo:color="#1e6a39" loext:opacity="100%" officeooo:rsid="00178a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mité de Quartier Borderouge / Izards-Trois Cocus</text:p>
      <text:p text:style-name="P14"/>
      <text:p text:style-name="P15">POUR MIEUX VIVRE DANS NOS QUARTIERS !</text:p>
      <text:p text:style-name="P1"/>
      <text:p text:style-name="P6">De plus en plus chaud... <text:span text:style-name="T3">végétaliser devient une urgence !</text:span></text:p>
      <text:p text:style-name="P2"/>
      <text:p text:style-name="P3">L<text:span text:style-name="T1">es</text:span> canicule<text:span text:style-name="T1">s</text:span> que nous avons connu<text:span text:style-name="T1">es</text:span> cet été devraient inciter les <text:span text:style-name="T12">pouvoirs publics à mettre en œuvre des aménagements protecteurs. Des aménagements pour faire en sorte que les agglomérations urbaines </text:span><text:span text:style-name="T13">et en particulier nos quartiers </text:span><text:span text:style-name="T12">ne deviennent pas, chaque année et sur des périodes de plus en plus longues, des fours mettant en péril le bien être des habitant.e.s et leur santé. </text:span><text:span text:style-name="T13">Alors que le réchauffement climatique s’annonce pire que prévu. Et que la température sur le </text:span><text:span text:style-name="T14">C</text:span><text:span text:style-name="T13">arré de la Maourine </text:span><text:span text:style-name="T15">ou sur une place des Trois Cocus est de 2°C à 12°C supérieure à celle relevée en milieu rural. </text:span></text:p>
      <text:p text:style-name="P10">De nombreuses villes ont réagi en végétalisant. <text:span text:style-name="T4">Ce terme est très à la mode et fait partie du greenwashing du personnel politique. Pour nous, végétaliser </text:span><text:span text:style-name="T5">c’est </text:span><text:span text:style-name="T4">pour ombrager et pas seulement pour le décor.</text:span></text:p>
      <text:p text:style-name="P10">Comment avons-nous vécu les chaleurs de cet été ? Que pouvons-nous proposer <text:span text:style-name="T4">dès maintenant </text:span>parce que le temps presse ?</text:p>
      <text:p text:style-name="P16"/>
      <text:p text:style-name="P17">Nous vous convions à en débattre ensemble,</text:p>
      <text:p text:style-name="P7">mardi 29 novembre à 20h</text:p>
      <text:p text:style-name="P8">au <text:span text:style-name="T5">B</text:span>istrot de l’Utopia Borderouge</text:p>
      <text:p text:style-name="P4"/>
      <text:p text:style-name="P5"/>
      <text:p text:style-name="P12">Une densification qui n’en finit pas, comment résister !</text:p>
      <text:p text:style-name="P18"><text:span text:style-name="T9">Nous avons tous un projet immobilier dans notre voisinage ou au coin de notre rue. Pour résister </text:span><text:span text:style-name="T10">nous sommes plus forts ensemble. C’est comme ça que nous avons pu écarter le projet de chaufferie biomasse sur le skatepark E.Renan. Pour vous opposer à un projet d’urbanisme « non souhaité », pour préparer un dossier de recours gracieux, prenez contact avec </text:span><text:span text:style-name="T11">le</text:span><text:span text:style-name="T10">: </text:span><text:span text:style-name="T9"><text:s/></text:span></text:p>
      <text:p text:style-name="P13">Comité de Quartier Borderouge/Izards-Trois Cocus</text:p>
      <text:p text:style-name="P11">59 avenue Bourges-Maunoury 31200 Toulouse</text:p>
      <text:p text:style-name="P11">cqborderouge.3cocus@gmail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26T17:26:14.742000000</meta:creation-date>
    <dc:date>2022-11-23T10:37:48.412000000</dc:date>
    <meta:editing-duration>PT1H19M18S</meta:editing-duration>
    <meta:editing-cycles>14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4" meta:word-count="276" meta:character-count="1692" meta:non-whitespace-character-count="1427"/>
  </office:meta>
</office:document-meta>
</file>