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B000007B1130D2CBF420FB5B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4.254cm" svg:height="20.004cm" draw:z-index="0"><draw:image xlink:href="Pictures/100000000000057B000007B1130D2CBF420FB5B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23:14:38.037000000</meta:creation-date>
    <dc:date>2019-11-07T23:16:24.671000000</dc:date>
    <meta:editing-duration>PT1M5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4.2$Windows_X86_64 LibreOffice_project/2524958677847fb3bb44820e40380acbe820f960</meta:generator>
  </office:meta>
</office:document-meta>
</file>