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fo:font-size="15pt" fo:language="fr" fo:country="FR" fo:font-style="italic" fo:font-weight="bold" officeooo:paragraph-rsid="0010e7fd" style:font-size-asian="15pt" style:font-style-asian="italic" style:font-weight-asian="bold" style:font-size-complex="15pt" style:font-style-complex="italic" style:font-weight-complex="bold"/>
    </style:style>
    <style:style style:name="P2" style:family="paragraph" style:parent-style-name="Standard">
      <style:text-properties fo:font-size="15pt" fo:language="fr" fo:country="FR" fo:font-style="italic" fo:font-weight="bold" officeooo:paragraph-rsid="0010e7fd" style:font-size-asian="15pt" style:font-style-asian="italic" style:font-weight-asian="bold" style:font-size-complex="15pt" style:font-style-complex="italic" style:font-weight-complex="bold"/>
    </style:style>
    <style:style style:name="P3" style:family="paragraph" style:parent-style-name="Standard">
      <style:text-properties fo:font-size="15pt" fo:language="fr" fo:country="FR" fo:font-style="italic" officeooo:paragraph-rsid="0010e7fd" style:font-size-asian="15pt" style:font-style-asian="italic" style:font-size-complex="15pt" style:font-style-complex="italic"/>
    </style:style>
    <style:style style:name="P4" style:family="paragraph" style:parent-style-name="Standard">
      <style:paragraph-properties fo:text-align="start" style:justify-single-word="false"/>
      <style:text-properties fo:font-size="15pt" fo:language="fr" fo:country="FR" fo:font-weight="bold" officeooo:paragraph-rsid="0010e7fd" style:font-size-asian="15pt" style:font-weight-asian="bold" style:font-size-complex="15pt" style:font-weight-complex="bold"/>
    </style:style>
    <style:style style:name="P5" style:family="paragraph" style:parent-style-name="Standard">
      <style:text-properties fo:font-size="15pt" fo:language="fr" fo:country="FR" fo:font-weight="bold" officeooo:paragraph-rsid="0010e7fd" style:font-size-asian="15pt" style:font-weight-asian="bold" style:font-size-complex="15pt" style:font-weight-complex="bold"/>
    </style:style>
    <style:style style:name="P6" style:family="paragraph" style:parent-style-name="Standard">
      <style:text-properties fo:font-size="15pt" fo:language="fr" fo:country="FR" style:text-underline-style="solid" style:text-underline-width="auto" style:text-underline-color="font-color" fo:font-weight="bold" officeooo:paragraph-rsid="0010e7fd" fo:background-color="#ffff00" style:font-size-asian="15pt" style:font-weight-asian="bold" style:font-size-complex="15pt" style:font-weight-complex="bold"/>
    </style:style>
    <style:style style:name="P7" style:family="paragraph" style:parent-style-name="Standard">
      <style:text-properties fo:font-size="15pt" fo:language="fr" fo:country="FR" style:text-underline-style="none" fo:font-weight="bold" officeooo:paragraph-rsid="0010e7fd" fo:background-color="transparent" style:font-size-asian="15pt" style:font-weight-asian="bold" style:font-size-complex="15pt" style:font-weight-complex="bold"/>
    </style:style>
    <style:style style:name="P8" style:family="paragraph" style:parent-style-name="Standard">
      <style:text-properties fo:font-size="15pt" fo:language="fr" fo:country="FR" officeooo:paragraph-rsid="0010e7fd" style:font-size-asian="15pt" style:font-size-complex="15pt"/>
    </style:style>
    <style:style style:name="P9" style:family="paragraph" style:parent-style-name="Standard">
      <style:text-properties fo:font-size="18pt" fo:language="fr" fo:country="FR" fo:font-style="italic" fo:font-weight="bold" officeooo:paragraph-rsid="0010e7fd" style:font-size-asian="18pt" style:font-style-asian="italic" style:font-weight-asian="bold" style:font-size-complex="18pt" style:font-style-complex="italic" style:font-weight-complex="bold"/>
    </style:style>
    <style:style style:name="P10" style:family="paragraph" style:parent-style-name="Standard">
      <style:text-properties fo:color="#000000" fo:font-size="15pt" fo:language="fr" fo:country="FR" officeooo:paragraph-rsid="0010e7fd" style:font-size-asian="15pt" style:font-size-complex="15pt"/>
    </style:style>
    <style:style style:name="P11" style:family="paragraph" style:parent-style-name="Standard">
      <style:text-properties fo:color="#000000" fo:font-size="15pt" fo:language="fr" fo:country="FR" fo:font-style="italic" officeooo:paragraph-rsid="0010e7fd" style:font-size-asian="15pt" style:font-style-asian="italic" style:font-size-complex="15pt" style:font-style-complex="italic"/>
    </style:style>
    <style:style style:name="P12" style:family="paragraph" style:parent-style-name="Standard">
      <style:text-properties fo:color="#000000" fo:font-size="15pt" fo:language="fr" fo:country="FR" fo:font-style="italic" fo:font-weight="bold" officeooo:paragraph-rsid="0010e7fd" style:font-size-asian="15pt" style:font-style-asian="italic" style:font-weight-asian="bold" style:font-size-complex="15pt" style:font-style-complex="italic" style:font-weight-complex="bold"/>
    </style:style>
    <style:style style:name="P13" style:family="paragraph" style:parent-style-name="Standard">
      <style:paragraph-properties fo:margin-top="0cm" fo:margin-bottom="0cm" loext:contextual-spacing="false" fo:line-height="100%" fo:text-align="start" style:justify-single-word="false"/>
      <style:text-properties fo:font-size="15pt" fo:language="fr" fo:country="FR" fo:font-style="italic" fo:font-weight="bold" officeooo:paragraph-rsid="0010e7fd" style:font-size-asian="15pt" style:font-style-asian="italic" style:font-weight-asian="bold" style:font-size-complex="15pt" style:font-style-complex="italic" style:font-weight-complex="bold"/>
    </style:style>
    <style:style style:name="P14" style:family="paragraph" style:parent-style-name="Standard">
      <style:paragraph-properties fo:margin-top="0cm" fo:margin-bottom="0cm" loext:contextual-spacing="false" fo:line-height="100%"/>
      <style:text-properties fo:font-size="15pt" fo:language="fr" fo:country="FR" fo:font-weight="bold" officeooo:paragraph-rsid="0010e7fd" style:font-size-asian="15pt" style:font-weight-asian="bold" style:font-size-complex="15pt" style:font-weight-complex="bold"/>
    </style:style>
    <style:style style:name="P15" style:family="paragraph" style:parent-style-name="Standard">
      <style:paragraph-properties fo:margin-top="0cm" fo:margin-bottom="0cm" loext:contextual-spacing="false" fo:line-height="100%"/>
      <style:text-properties fo:font-size="15pt" fo:language="fr" fo:country="FR" officeooo:paragraph-rsid="0010e7fd" style:font-size-asian="15pt" style:font-size-complex="15pt"/>
    </style:style>
    <style:style style:name="P16" style:family="paragraph" style:parent-style-name="Standard">
      <style:paragraph-properties fo:margin-top="0cm" fo:margin-bottom="0cm" loext:contextual-spacing="false" fo:line-height="100%" fo:text-align="end" style:justify-single-word="false"/>
      <style:text-properties fo:font-size="15pt" fo:language="fr" fo:country="FR" officeooo:paragraph-rsid="0010e7fd" style:font-size-asian="15pt" style:font-size-complex="15pt"/>
    </style:style>
    <style:style style:name="P17" style:family="paragraph" style:parent-style-name="Standard">
      <style:paragraph-properties fo:margin-top="0cm" fo:margin-bottom="0cm" loext:contextual-spacing="false" fo:line-height="100%"/>
      <style:text-properties fo:font-size="15pt" officeooo:paragraph-rsid="0010e7fd" style:font-size-asian="15pt" style:font-size-complex="15pt"/>
    </style:style>
    <style:style style:name="P18" style:family="paragraph" style:parent-style-name="Standard">
      <style:paragraph-properties fo:margin-top="0cm" fo:margin-bottom="0cm" loext:contextual-spacing="false" fo:line-height="100%"/>
      <style:text-properties fo:font-size="15pt" officeooo:paragraph-rsid="0012bcc0" style:font-size-asian="15pt" style:font-size-complex="15pt"/>
    </style:style>
    <style:style style:name="P19" style:family="paragraph" style:parent-style-name="Standard">
      <style:paragraph-properties fo:margin-top="0cm" fo:margin-bottom="0cm" loext:contextual-spacing="false" fo:line-height="100%"/>
      <style:text-properties fo:font-size="15pt" fo:language="it" fo:country="IT" officeooo:paragraph-rsid="0010e7fd" style:font-size-asian="15pt" style:font-size-complex="15pt"/>
    </style:style>
    <style:style style:name="P20" style:family="paragraph" style:parent-style-name="Standard">
      <style:paragraph-properties fo:margin-top="0cm" fo:margin-bottom="0cm" loext:contextual-spacing="false" fo:line-height="100%"/>
      <style:text-properties fo:font-size="15pt" fo:font-weight="bold" officeooo:paragraph-rsid="0010e7fd" style:font-size-asian="15pt" style:font-weight-asian="bold" style:font-size-complex="15pt" style:font-weight-complex="bold"/>
    </style:style>
    <style:style style:name="P21" style:family="paragraph" style:parent-style-name="Standard">
      <style:paragraph-properties fo:margin-top="0cm" fo:margin-bottom="0cm" loext:contextual-spacing="false" fo:line-height="100%"/>
      <style:text-properties fo:color="#000000" fo:font-size="15pt" fo:language="fr" fo:country="FR" fo:font-weight="bold" officeooo:paragraph-rsid="0010e7fd"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officeooo:rsid="000e827f"/>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officeooo:rsid="00127204"/>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officeooo:rsid="001924de" style:font-style-asian="italic" style:font-style-complex="italic"/>
    </style:style>
    <style:style style:name="T9" style:family="text">
      <style:text-properties fo:font-style="italic" officeooo:rsid="001a2d3c" style:font-style-asian="italic" style:font-style-complex="italic"/>
    </style:style>
    <style:style style:name="T10" style:family="text">
      <style:text-properties fo:font-style="italic" officeooo:rsid="001c2cf9"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1a2d3c" style:font-style-asian="italic" style:font-weight-asian="normal" style:font-style-complex="italic" style:font-weight-complex="normal"/>
    </style:style>
    <style:style style:name="T13" style:family="text">
      <style:text-properties fo:font-style="normal" fo:font-weight="normal" officeooo:rsid="001a2d3c" style:font-style-asian="normal" style:font-weight-asian="normal" style:font-style-complex="normal" style:font-weight-complex="normal"/>
    </style:style>
    <style:style style:name="T14" style:family="text">
      <style:text-properties officeooo:rsid="00121eb6"/>
    </style:style>
    <style:style style:name="T15" style:family="text">
      <style:text-properties fo:color="#ff0000"/>
    </style:style>
    <style:style style:name="T16" style:family="text">
      <style:text-properties fo:color="#ff0000" fo:font-weight="bold" style:font-weight-asian="bold" style:font-weight-complex="bold"/>
    </style:style>
    <style:style style:name="T17" style:family="text">
      <style:text-properties officeooo:rsid="0010e7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ans le tourbillon de la guerre</text:p>
      <text:p text:style-name="P5">Annexe à « Derrière les <text:s/>coulisses »</text:p>
      <text:p text:style-name="P5"/>
      <text:p text:style-name="P6"/>
      <text:p text:style-name="P7">LE MONDE EN GUERRE </text:p>
      <text:p text:style-name="P8"/>
      <text:p text:style-name="P8">On ne naît pas guerre mondiale, on le devient : telle est la leçon que nous aurions dû tirer des massacres du siècle dernier. Dans la région ukrainienne remontent à la surface les heurts et les contradictions entre les intérêts des patrons et des États européens et ceux des riches Américains, des classes dirigeantes russes et des Ukrainiens privilégiés. L'enjeu est <text:span text:style-name="T1">un nouveau partage du monde</text:span>. Le militarisme russe vise à reprendre le contrôle, sous sa propre sphère d'influence, du sud-est de l'Ukraine et de la côte de la mer Noire jusqu'à la Moldavie, tandis que le militarisme européen et américain pousse<text:span text:style-name="T2">nt</text:span> dans la direction exactement opposée : rester ancré dans les riches régions de l'Europe de l'Est, des terres qui ont toujours été pillées pour leur sous-sol et leurs richesses agricoles, pour être <text:span text:style-name="T1">des hubs logistiques et des carrefours fondamentaux </text:span>pour le fonctionnement des capitalismes mondiaux (des artères de communication aux gazoducs), et pour l'immense disponibilité de <text:span text:style-name="T1">main-d'œuvre bon marché à exploiter</text:span>. Des colonies qui ont toujours été convoitées.</text:p>
      <text:p text:style-name="P8">De l'autre côté du front, les attaques de l'armée russe se poursuivent à l'est du pays et au sud en direction d'une conquête de la ville portuaire d'<text:span text:style-name="T1">Odessa</text:span>, véritable <text:span text:style-name="T1">" charnière stratégique "</text:span> et porte d'entrée vers la Transnistrie et la Moldavie. De " notre " côté, se poursuit et s'amplifie l'envoi d'armements sophistiqués à l'armée d'État ukrainienne, tandis que même des États et patrons historiquement " neutres " comme la Suède et la Finlande entrent en guerre aux côtés de l'OTAN. Ce conflit, pour les analystes des privilégiés, n'a dramatiquement que <text:span text:style-name="T1">deux extensions possibles : celle de devenir mondiale et celle de l'holocauste d'une guerre nucléaire</text:span>. Lors de la réunion de guerre des États occidentaux à Ramstein, en Allemagne (avril 2022) étaient présents également des représentants des bourgeoisies japonaise, australienne, sud-coréenne, israélienne, qatari et kenyane. </text:p>
      <text:p text:style-name="P8">Ils sont les représentants d'un bloc qui mène cette guerre par procuration déjà depuis des années sur les terres africaines et asiatiques. Des déserts du Sahel à Taïwan, de l'Afghanistan à l'Afrique du Sud. L'expansionnisme britannique re-né a passé des accords avec la bourgeoisie indienne sur le réarmement et l'économie en termes anti-russes et anti-chinois. Lors d'une visite au subcontinent, le président de la Commission européenne a également annoncé la création d'un conseil permanent UE-Inde pour le " transfert de technologies à double usage ". Alors que se dessine un axe entre Pékin et Moscou pour la guerre nucléaire, nos patrons <text:soft-page-break/>développent également de nouveaux dispositifs atomiques et accélèrent la banalisation de leur utilisation<text:span text:style-name="T3">. Le réarmement allemand est officiellement déclaré après 80 ans (100 milliards d'euros d'investissement, dépenses militaires portées à 2 % du PIB) dans le cadre d'une Défense européenne commune (PESCO), ainsi que le réarmement de l’" impérialisme débraillé " italien et de nouveaux décrets d'envoi d'armes et de matériel sur le front de l'Est. On vit des massacres et une pauvreté croissante pour notre classe sociale, une guerre et une économie de guerre. Sous nos latitudes sont de plus en plus évidentes</text:span> une hausse forte et croissante des prix des biens de consommation de base (de l'alimentation à l'énergie) : vie chère pour les exploité(e)<text:span text:style-name="T5">s</text:span>, spéculation et enrichissement pour les capitalistes (la marge bénéficiaire des compagnies de gaz et d'électricité a augmenté de 560% depuis le début du conflit). <text:span text:style-name="T1">Le prolétariat, de part et d'autre du front, paie la guerre de ses patrons par le sang et la misère. L'ennemi est chez nous. Tout arrêter pour transformer la guerre </text:span><text:span text:style-name="T6">entre</text:span><text:span text:style-name="T1"> patrons et États en une guerre </text:span><text:span text:style-name="T6">contre</text:span><text:span text:style-name="T1"> les patrons et les États est désormais une nécessité dramatique pour tous les exploité(e)s et pour l'existence même de la planète</text:span>.</text:p>
      <text:p text:style-name="P8"/>
      <text:p text:style-name="P2">GUERRE POUR LES RESSOURCES </text:p>
      <text:p text:style-name="P3"/>
      <text:p text:style-name="P10"><text:span text:style-name="T7">En Ukraine, notamment dans le Donbass, il existe d'importantes réserves de lithium, de métaux rares comme le germanium, utilisé dans l'industrie des semi-conducteurs, de titane, de tantale, de niobium, de béryllium, de mercure, de fer, d'or, de zirconium. L'Ukraine est la source de 60 % du gaz néon utilisé par l'industrie mondiale des semi-conducteurs (et de 90 % du gaz utilisé par l'industrie américaine), indispensable aux micropuces : les deux tiers proviennent de la seule société Iceblick basée à Odessa (fournisseur privilégié de la Silicon Valley), le reste étant fourni par les sociétés Cryon d'Odessa et Ingas de Mariupol. Ce territoire étant l'un des plus riches du monde en ressources minérales, certaines questions </text:span><text:span text:style-name="T8">sur </text:span><text:span text:style-name="T7">l'affrontement actuel </text:span><text:span text:style-name="T9">trouvent leurs réponses</text:span><text:span text:style-name="T7"> implicites.</text:span></text:p>
      <text:p text:style-name="P11"/>
      <text:p text:style-name="P12">RENFORCEMENT VIRAL</text:p>
      <text:p text:style-name="P11"/>
      <text:p text:style-name="P10"><text:span text:style-name="T7">L'Ukraine abrite plusieurs laboratoires qui expérimentent le </text:span><text:span text:style-name="T6">" renforcement des fonctions " des virus</text:span><text:span text:style-name="T7">. Certains d'entre eux ont été construits et sont aux mains des États-Unis sous le contrôle... du ministère de la Défense et de la DARPA. Indépendamment des propagandes adverses dans cette guerre en ce qui concerne l’objectif de construire des armes biologiques, il est très difficile d'avoir des informations précises à ce sujet, car elles ne seraient de toute façon pas accessibles dans le domaine public. Ce qui est clair, en revanche, c'est </text:span><text:span text:style-name="T11">le</text:span><text:span text:style-name="T6"> rôle de </text:span><text:soft-page-break/><text:span text:style-name="T6">la recherche scientifique dans cette guerre comme dans d'autres</text:span><text:span text:style-name="T7"> et </text:span><text:span text:style-name="T9">sa</text:span><text:span text:style-name="T7"> nature </text:span><text:span text:style-name="T13">dual-use</text:span><text:span text:style-name="T12"> </text:span><text:span text:style-name="T9">(civil</text:span><text:span text:style-name="T10">e</text:span><text:span text:style-name="T9">-militaire</text:span><text:span text:style-name="T10">)</text:span><text:span text:style-name="T7">. En tout état de cause, un agent pathogène dans un laboratoire peut </text:span><text:span text:style-name="T6">devenir</text:span><text:span text:style-name="T7"> une </text:span><text:span text:style-name="T6">arme biologique</text:span><text:span text:style-name="T7"> à tout moment, quel que soit le but des essais. Le dernier rapport du ministère américain de la santé indique que, rien qu'en 2019, diverses toxines et autres matières dangereuses ont été accidentellement libérées de ces laboratoires 219 fois.…</text:span></text:p>
      <text:p text:style-name="P3"/>
      <text:p text:style-name="P4">Mai 2022</text:p>
      <text:p text:style-name="P1">Paix entre les opprimés, guerre aux oppresseurs</text:p>
      <text:p text:style-name="P1"/>
      <text:p text:style-name="P14"/>
      <text:p text:style-name="P14">EUROMALE</text:p>
      <text:p text:style-name="P15"/>
      <text:p text:style-name="P15">L'évolution de la nature même des opérations militaires a généré des exigences spécifiques concernant les outils <text:span text:style-name="T14">employ</text:span>és afin qu’ils garantissent le " risque zéro " pendant l'opération. La guerre d'aujourd'hui a radicalement changé, et l'un des aspects les plus visibles se manifeste à travers les conflits satellitaires et " dronisés " : des soldats qui deviennent des opérateurs prêts à appuyer sur un bouton dans un bunker situé à l'opposé de l'hémisphère du lieu où un simple ordre se transforme en bombardement. La caractéristique de invulnérabilité et la sauvegarde des « propres » soldats sont devenues l'essence de la " guerre humanitaire ". Ainsi le contrôle à distance de populations entières trouve sa puissance projetée dans un équilibre dans la terreur, dans les territoires du monde où ce sont les informations recueillies par une machine, par un algorithme, qui décident de la possibilité de vivre ou mourir. </text:p>
      <text:p text:style-name="P15">Et si aujourd'hui (peut-être) ce sont encore les " opérateurs " qui ont le dernier mot sur la décision de bombarder, demain ce sera directement une intelligence artificielle. Les projets en cours de développement en Europe sont nombreux : nous analysons ici l'un d'entre eux, <text:span text:style-name="T17">né </text:span>en collaboration entre les États allemand, français, espagnol et italien. Il s'appelle <text:span text:style-name="T1">European MALE RPAS</text:span>. </text:p>
      <text:p text:style-name="P15"><text:span text:style-name="T7">Moyenne Altitude Longue Endurance</text:span> : un drone volant à des altitudes comprises entre 3 000 et 9 000 m. </text:p>
      <text:p text:style-name="P15"><text:span text:style-name="T7">Systèmes d'aéronefs télépilotés</text:span> : l’ensemble de toutes les composantes du drone (le véhicule, la station qui le dirige à distance, les systèmes qui permettent le vol et transmettent les ordres). </text:p>
      <text:p text:style-name="P15"/>
      <text:p text:style-name="P15"/>
      <text:p text:style-name="P15"><text:span text:style-name="T7">Tout pouvoir se soutient par des instruments qui ont une portée déterminée dans chaque situation. Ainsi, ce n'est pas la même chose de commander au moyen de </text:span><text:soft-page-break/><text:span text:style-name="T7">soldats armés de flèches, de lances et d'épées ou au moyen d'avions et de bombes incendiaires ; le pouvoir de l'or dépend du rôle joué par les échanges dans la vie économique ; celui des secrets techniques se mesure à la différence entre ce que l'on peut accomplir avec eux et ce que l'on peut accomplir sans eux.</text:span> </text:p>
      <text:p text:style-name="P16">Simone Weil </text:p>
      <text:p text:style-name="P15"/>
      <text:p text:style-name="P15"><text:span text:style-name="T1">COORDINATEUR</text:span> : OCCAR (Organisation Conjointe de Coopération en matière d'Armement), une agence internationale qui facilite le développement de projets militaires entre plusieurs Etats de l'UE (et qui inclut également la Turquie) </text:p>
      <text:p text:style-name="P15"><text:span text:style-name="T1">COÛT </text:span>: 7,1 milliards d'euros </text:p>
      <text:p text:style-name="P15"><text:span text:style-name="T1">Italie</text:span> : 15 véhicules </text:p>
      <text:p text:style-name="P15"><text:span text:style-name="T1">Allemagne</text:span> : 21 véhicules </text:p>
      <text:p text:style-name="P15"><text:span text:style-name="T1">Espagne et France</text:span> : 12 véhicules chacune </text:p>
      <text:p text:style-name="P15"><text:span text:style-name="T1">Couverture EDF</text:span> : 100 millions d'euros</text:p>
      <text:p text:style-name="P15"><text:span text:style-name="T1">Livraison</text:span> : prévue pour 2025</text:p>
      <text:p text:style-name="P15"/>
      <text:p text:style-name="P14">CARACTÉRISTIQUES GÉNÉRALES </text:p>
      <text:p text:style-name="P15"><text:span text:style-name="T1">Capacité</text:span> : 2 300 kg de charge utile </text:p>
      <text:p text:style-name="P15"><text:span text:style-name="T1">Longueur</text:span> : 16 m </text:p>
      <text:p text:style-name="P15"><text:span text:style-name="T1">Envergure</text:span> : 26 m </text:p>
      <text:p text:style-name="P15"><text:span text:style-name="T1">Armement</text:span> : armes guidées avec précision (missiles " intelligents ") </text:p>
      <text:p text:style-name="P15"><text:span text:style-name="T1">CONTRACTANT</text:span> : Airbus Defence and Space (Allemagne) </text:p>
      <text:p text:style-name="P15"><text:span text:style-name="T1">SOUS-TRAITANT</text:span> : Leonardo spa (Italie) </text:p>
      <text:p text:style-name="P15">Airbus Defence and Space (Espagne) </text:p>
      <text:p text:style-name="P15">Dassault Aviation (France) </text:p>
      <text:p text:style-name="P15"/>
      <text:p text:style-name="P21">Electronique et capteurs à bord</text:p>
      <text:p text:style-name="P15">Produzione Elettronica spa (Via Tiburtina Valeria, Km 13.7, Rome) </text:p>
      <text:p text:style-name="P15">Hensoldt (Allemagne) </text:p>
      <text:p text:style-name="P15">Thales (France) </text:p>
      <text:p text:style-name="P15">Indra (Espagne) </text:p>
      <text:p text:style-name="P15">Mades (Espagne)</text:p>
      <text:p text:style-name="P15"/>
      <text:p text:style-name="P21">Fuselage/cadre </text:p>
      <text:p text:style-name="P15"><text:span text:style-name="T1">Production</text:span> </text:p>
      <text:p text:style-name="P15"><text:span text:style-name="T1">Aile</text:span> : Leonardo Fabrication dans l'usine de Foggia (zone ASI loc. Incoronata), assemblage dans l'usine de Grottaglie (TA), Strada prov. 83</text:p>
      <text:p text:style-name="P15"><text:span text:style-name="T1">Système de refroidissement et</text:span><text:span text:style-name="T16"> </text:span><text:span text:style-name="T4">bogie </text:span><text:span text:style-name="T1">(système de freinage)</text:span> : Leonardo </text:p>
      <text:p text:style-name="P15"><text:soft-page-break/><text:span text:style-name="T1">Autres composants métalliques</text:span> : Leonardo. Nola (NA), ASI Zone, localité Bosco Fangone.</text:p>
      <text:p text:style-name="P15"><text:span text:style-name="T1">Montage partiel</text:span> : Airbus (Espagne) </text:p>
      <text:p text:style-name="P15"><text:span text:style-name="T1">Assemblage final</text:span> : Airbus (Allemagne) </text:p>
      <text:p text:style-name="P15"/>
      <text:p text:style-name="P20">Moteur</text:p>
      <text:p text:style-name="P20"/>
      <text:p text:style-name="P20">Production </text:p>
      <text:p text:style-name="P17"><text:span text:style-name="T1">Turbopropulseur " General Electric Catalyst "</text:span> : fabriqué par Avio Aero (Italie)</text:p>
      <text:p text:style-name="P19"><text:span text:style-name="T1">Boîte de vitesse, turbines et chambre de combustion</text:span> : Avio Aero (sites : Rivalta di Torino, Via I Maggio 56 - TO ; Pomigliano d'Arco, Viale G.Luraghi 20 - NA ; Cameri, via Montimperiale 81 - NO ; Talamona, via Roma 32 - SO)</text:p>
      <text:p text:style-name="P17"><text:span text:style-name="T1">Composants rotatifs (hélices)</text:span> : GE Engineering Design Centre à Varsovie (Pologne) MT- propeller (Allemagne) </text:p>
      <text:p text:style-name="P17"><text:span text:style-name="T1">Chaîne d'approvisionnement</text:span> : Avio Aero en Italie et en Pologne, GE Aviation Turboprop (en République tchèque), GE Aviation Advanced Technology à Munich (Allemagne) et GE Engineering Design Center à Varsovie (Pologne). </text:p>
      <text:p text:style-name="P17"><text:span text:style-name="T1">Production de prototypes</text:span> : Avio Aero (sites : Bari, Via G.Amendola 132 ; Brindisi, Via A. Titi 16 - pièces de moteur en fabrication additive/utilisation d'imprimantes 3D) </text:p>
      <text:p text:style-name="P20">Recherche et conception </text:p>
      <text:p text:style-name="P18">Collaboration sur la mise en réseau des moteurs entre les principales universités et les principaux centres de recherche européens : clusters de développement technologique de l'UE (EUTDC) </text:p>
      <text:p text:style-name="P18">Politecnico di Bari </text:p>
      <text:p text:style-name="P17">UniSalento </text:p>
      <text:p text:style-name="P17">Energy Factory Bari (partenariat entre Avio Aero et l'école polytechnique de Bari) </text:p>
      <text:p text:style-name="P17">Apulia Repair Development Centre (partenariat entre Avio Aero et Bari Polytechnic) </text:p>
      <text:p text:style-name="P17">Turin Additive Lab (partenariat entre Avio Aero et Turin Polytechnic) </text:p>
      <text:p text:style-name="P17"/>
      <text:p text:style-name="P20">Système de guidage et de contrôle au sol des aéronefs</text:p>
      <text:p text:style-name="P20"/>
      <text:p text:style-name="P20">Production </text:p>
      <text:p text:style-name="P17">Telespazio (Leonardo, Thales). Elle conçoit et construit le système de guidage " BRLOS " (Beyond radio line of sight), le système RPASLNAIR, également pour le téléguidage, et les systèmes IOT (connexion des différents composants). Elle s'occupe également du système " CRUISE " (sécurité des drones contre les cyberattaques). </text:p>
      <text:p text:style-name="P20"><text:soft-page-break/>Recherche et conception </text:p>
      <text:p text:style-name="P17"><text:span text:style-name="T1">Expérimentation de contrôle</text:span> : menée par Leonardo par l'intermédiaire de Telespazio et de Piaggio Aerospace, au centre spatial " Piero Fanti " de Fucino (L'Aquila) et à l'aéroport de Trapani Birgi. </text:p>
      <text:p text:style-name="P17"/>
      <text:p text:style-name="P20">Métaux rares </text:p>
      <text:p text:style-name="P17">Il s'agit d'un groupe de 17 éléments chimiques. </text:p>
      <text:p text:style-name="P17">Ils sont définis comme rares non pas en termes d'abondance mais en raison de la faible concentration de leurs gisements. D'où leurs coûts d'extraction très élevés. </text:p>
      <text:p text:style-name="P17">Ils sont fondamentaux pour l'industrie de l'armement et les nouvelles technologies, notamment :</text:p>
      <text:p text:style-name="P17"/>
      <text:p text:style-name="P17">L'AÉROSPATIALE ET LA DÉFENSE </text:p>
      <text:p text:style-name="P17">VOITURES ÉLECTRIQUES </text:p>
      <text:p text:style-name="P17">L'ÉNERGIE NUCLÉAIRE </text:p>
      <text:p text:style-name="P17">LES CÂBLES À FIBRES OPTIQUES </text:p>
      <text:p text:style-name="P17">ORDINATEURS ET TÉLÉPHONES </text:p>
      <text:p text:style-name="P17">ACIER </text:p>
      <text:p text:style-name="P17"/>
      <text:p text:style-name="P17">Un exemple : l'aluminium titane est crucial dans la production de plusieurs composants de l'Eurodrone. </text:p>
      <text:p text:style-name="P17"/>
      <text:p text:style-name="P17">* le travail de recherche est partiel car la phase d'approvisionnement n'est pas encore terminée.</text:p>
      <text:p text:style-name="P1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01T14:28:30.863048091</meta:creation-date>
    <meta:generator>LibreOffice/6.4.7.2$Linux_X86_64 LibreOffice_project/40$Build-2</meta:generator>
    <meta:editing-cycles>0</meta:editing-cycles>
    <meta:editing-duration>P0D</meta:editing-duration>
    <meta:document-statistic meta:table-count="0" meta:image-count="0" meta:object-count="0" meta:page-count="6" meta:paragraph-count="79" meta:word-count="1835" meta:character-count="11776" meta:non-whitespace-character-count="9962"/>
  </office:meta>
</office:document-meta>
</file>