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tserrat" svg:font-family="Montserrat, sans-serif"/>
    <style:font-face style:name="Raleway" svg:font-family="Raleway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style:font-name="Montserrat" fo:letter-spacing="normal" fo:font-style="normal" officeooo:rsid="000f74d0" officeooo:paragraph-rsid="000f74d0"/>
    </style:style>
    <style:style style:name="P2" style:family="paragraph" style:parent-style-name="Text_20_body">
      <style:paragraph-properties fo:text-align="justify" style:justify-single-word="false"/>
      <style:text-properties officeooo:rsid="0014f0f4" officeooo:paragraph-rsid="0017181c"/>
    </style:style>
    <style:style style:name="P3" style:family="paragraph" style:parent-style-name="Text_20_body">
      <style:paragraph-properties fo:text-align="justify" style:justify-single-word="false"/>
      <style:text-properties officeooo:rsid="0017181c" officeooo:paragraph-rsid="0017181c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</style:style>
    <style:style style:name="P5" style:family="paragraph" style:parent-style-name="Text_20_body">
      <style:paragraph-properties fo:margin-top="0cm" fo:margin-bottom="0cm" loext:contextual-spacing="false" fo:line-height="150%" fo:orphans="2" fo:widows="2"/>
      <style:text-properties fo:font-variant="normal" fo:text-transform="none" fo:color="#000000" style:font-name="Raleway" fo:font-size="12pt" fo:letter-spacing="normal" fo:font-style="normal" fo:font-weight="normal"/>
    </style:style>
    <style:style style:name="P6" style:family="paragraph" style:parent-style-name="Heading_20_1">
      <style:paragraph-properties fo:text-align="justify" style:justify-single-word="false"/>
      <style:text-properties fo:font-variant="normal" fo:text-transform="none" fo:color="#000000" style:font-name="Montserrat" fo:letter-spacing="normal" fo:font-style="normal" officeooo:rsid="000dc752" officeooo:paragraph-rsid="000dc752"/>
    </style:style>
    <style:style style:name="P7" style:family="paragraph" style:parent-style-name="Heading_20_1">
      <style:paragraph-properties fo:text-align="justify" style:justify-single-word="false"/>
      <style:text-properties fo:font-variant="normal" fo:text-transform="none" fo:color="#000000" style:font-name="Montserrat" fo:font-size="15pt" fo:letter-spacing="normal" fo:font-style="normal" officeooo:rsid="000f74d0" officeooo:paragraph-rsid="000f74d0" style:font-size-asian="15pt" style:font-size-complex="15pt"/>
    </style:style>
    <style:style style:name="P8" style:family="paragraph" style:parent-style-name="Heading_20_1">
      <style:paragraph-properties fo:text-align="justify" style:justify-single-word="false"/>
      <style:text-properties fo:font-variant="normal" fo:text-transform="none" fo:color="#000000" style:font-name="Tahoma" fo:font-size="11pt" fo:letter-spacing="normal" fo:font-style="normal" fo:font-weight="normal" officeooo:rsid="000f74d0" officeooo:paragraph-rsid="001672a1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Heading_20_1">
      <style:paragraph-properties fo:text-align="justify" style:justify-single-word="false"/>
      <style:text-properties fo:font-variant="normal" fo:text-transform="none" fo:color="#000000" style:font-name="Tahoma" fo:font-size="9pt" fo:letter-spacing="normal" fo:font-style="normal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paragraph-rsid="00159e9c"/>
    </style:style>
    <style:style style:name="P11" style:family="paragraph" style:parent-style-name="Heading_20_3">
      <style:paragraph-properties fo:text-align="justify" style:justify-single-word="false" fo:orphans="2" fo:widows="2"/>
      <style:text-properties fo:font-variant="normal" fo:text-transform="none" fo:color="#9cb138" style:font-name="Montserrat" fo:font-size="10pt" fo:letter-spacing="normal" fo:font-style="normal" fo:font-weight="bold" officeooo:rsid="0010821b" officeooo:paragraph-rsid="0010821b" style:font-size-asian="10pt" style:font-size-complex="10pt"/>
    </style:style>
    <style:style style:name="T1" style:family="text">
      <style:text-properties fo:font-variant="normal" fo:text-transform="none" fo:color="#000000" style:font-name="Tahom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font-name="Tahoma" fo:font-size="11pt" fo:letter-spacing="normal" fo:font-style="normal" fo:font-weight="normal" officeooo:rsid="00159e9c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font-name="Tahoma" fo:font-size="11pt" fo:letter-spacing="normal" fo:font-style="normal" fo:font-weight="normal" officeooo:rsid="001672a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font-name="Tahoma" fo:font-size="11pt" fo:letter-spacing="normal" fo:font-style="normal" fo:font-weight="normal" officeooo:rsid="001960fa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font-name="Tahoma" fo:font-size="11pt" fo:letter-spacing="normal" fo:font-style="normal" fo:font-weight="normal" officeooo:rsid="0019680b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font-name="Tahoma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variant="normal" fo:text-transform="none" fo:color="#000000" style:font-name="Tahoma" fo:font-size="11pt" fo:letter-spacing="normal" fo:font-style="normal" fo:font-weight="bold" officeooo:rsid="0017ea10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font-variant="normal" fo:text-transform="none" fo:color="#000000" style:font-name="Tahoma" fo:font-size="11pt" fo:letter-spacing="normal" fo:font-style="normal" fo:font-weight="bold" officeooo:rsid="001ac83e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font-variant="normal" fo:text-transform="none" fo:color="#000000" style:font-name="Tahoma" fo:font-size="9pt" fo:letter-spacing="normal" fo:font-style="normal" fo:font-weight="normal" style:font-size-asian="9pt" style:font-size-complex="9pt"/>
    </style:style>
    <style:style style:name="T10" style:family="text">
      <style:text-properties fo:font-variant="normal" fo:text-transform="none" fo:color="#000000" style:font-name="Tahoma" fo:font-size="9pt" fo:letter-spacing="normal" fo:font-style="normal" fo:font-weight="normal" officeooo:rsid="001031f0" style:font-size-asian="9pt" style:font-size-complex="9pt"/>
    </style:style>
    <style:style style:name="T11" style:family="text">
      <style:text-properties fo:font-variant="normal" fo:text-transform="none" fo:color="#000000" style:font-name="Tahoma" fo:font-size="9pt" fo:letter-spacing="normal" fo:font-style="normal" fo:font-weight="normal" officeooo:rsid="0010821b" style:font-size-asian="9pt" style:font-size-complex="9pt"/>
    </style:style>
    <style:style style:name="T12" style:family="text">
      <style:text-properties fo:font-variant="normal" fo:text-transform="none" fo:color="#000000" style:font-name="Tahoma" fo:font-size="9pt" fo:letter-spacing="normal" fo:font-style="normal" fo:font-weight="normal" officeooo:rsid="0017181c" style:font-size-asian="9pt" style:font-size-complex="9pt"/>
    </style:style>
    <style:style style:name="T13" style:family="text">
      <style:text-properties fo:font-variant="normal" fo:text-transform="none" fo:color="#000000" style:font-name="Tahoma" fo:font-size="9pt" fo:letter-spacing="normal" fo:font-style="normal" fo:font-weight="normal" officeooo:rsid="00159e9c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font-variant="normal" fo:text-transform="none" fo:color="#000000" style:font-name="Tahoma" fo:font-size="9pt" fo:letter-spacing="normal" fo:font-style="normal" fo:font-weight="normal" officeooo:rsid="001672a1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font-variant="normal" fo:text-transform="none" fo:color="#000000" style:font-name="Tahoma" fo:font-size="9pt" fo:letter-spacing="normal" fo:font-style="normal" fo:font-weight="normal" officeooo:rsid="0014f0f4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font-variant="normal" fo:text-transform="none" fo:color="#000000" style:font-name="Tahoma" fo:font-size="9pt" fo:letter-spacing="normal" fo:font-style="normal" fo:font-weight="bold" style:font-size-asian="9pt" style:font-weight-asian="bold" style:font-size-complex="9pt" style:font-weight-complex="bold"/>
    </style:style>
    <style:style style:name="T17" style:family="text">
      <style:text-properties fo:font-variant="normal" fo:text-transform="none" fo:color="#000099" style:text-line-through-style="none" style:text-line-through-type="none" style:font-name="Tahoma" fo:font-size="9pt" fo:letter-spacing="normal" fo:font-style="normal" style:text-underline-style="none" fo:font-weight="normal" style:text-blinking="false" style:font-size-asian="9pt" style:font-size-complex="9pt"/>
    </style:style>
    <style:style style:name="T18" style:family="text">
      <style:text-properties fo:font-variant="normal" fo:text-transform="none" style:use-window-font-color="true" style:font-name="Tahom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style:font-name="Tahoma" fo:font-size="11pt" fo:letter-spacing="normal" fo:font-style="normal" fo:font-weight="normal" officeooo:rsid="0012a08c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style:font-name="Tahoma" fo:font-size="11pt" fo:letter-spacing="normal" fo:font-style="normal" fo:font-weight="normal" officeooo:rsid="001672a1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font-name="Tahoma" fo:font-size="11pt" fo:letter-spacing="normal" fo:font-style="normal" fo:font-weight="normal" officeooo:rsid="0017ea10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style:use-window-font-color="true" style:font-name="Tahoma" fo:font-size="11pt" fo:letter-spacing="normal" fo:font-style="normal" fo:font-weight="normal" officeooo:rsid="00159e9c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style:use-window-font-color="true" style:font-name="Tahoma" fo:font-size="11pt" fo:letter-spacing="normal" fo:font-style="normal" fo:font-weight="normal" officeooo:rsid="0017181c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style:use-window-font-color="true" style:font-name="Tahoma" fo:font-size="11pt" fo:letter-spacing="normal" fo:font-style="normal" fo:font-weight="normal" officeooo:rsid="00187ace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variant="normal" fo:text-transform="none" style:use-window-font-color="true" style:font-name="Tahoma" fo:font-size="11pt" fo:letter-spacing="normal" fo:font-style="normal" fo:font-weight="normal" officeooo:rsid="001b293b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officeooo:rsid="001031f0"/>
    </style:style>
    <style:style style:name="T27" style:family="text">
      <style:text-properties officeooo:rsid="0014f0f4"/>
    </style:style>
    <style:style style:name="T28" style:family="text">
      <style:text-properties officeooo:rsid="001672a1"/>
    </style:style>
    <style:style style:name="T29" style:family="text">
      <style:text-properties officeooo:rsid="0017ea10"/>
    </style:style>
    <style:style style:name="T30" style:family="text">
      <style:text-properties fo:font-weight="bold" officeooo:rsid="0014f0f4" style:font-weight-asian="bold" style:font-weight-complex="bold"/>
    </style:style>
    <style:style style:name="T31" style:family="text">
      <style:text-properties officeooo:rsid="001b3a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Liberté pour tou.te.s les prisonnier.e.s palestinien.ne.s</text:h>
      <text:p text:style-name="P1">En arabe + en anglais</text:p>
      <text:h text:style-name="P7" text:outline-level="1">Mercredi 17 avril de 17h30 <text:s/>à 19h</text:h>
      <text:p text:style-name="P1">Métro Jean Jaurès à Toulouse</text:p>
      <text:h text:style-name="P8" text:outline-level="1">Le Temps de la Palestine Toulouse appelle à un rassemblement mercredi 17 avril de 17h30 à 19h au métro Jean Jaurès à Toulouse <text:span text:style-name="T27">à l’occasion de</text:span><text:span text:style-name="T30"> la Journée de Solidarité avec les prisonnier.er.s</text:span><text:span text:style-name="T27"> </text:span><text:span text:style-name="T30">palestinien.ne.s</text:span>. Au programme : atelier d’écriture aux prisonnier.e.s, <text:span text:style-name="T28">photos, </text:span>musique, diffusion de flyers, <text:s/>prise<text:span text:style-name="T29">s</text:span> de parole…</text:h>
      <text:p text:style-name="P2"><text:span text:style-name="T2">Aujourd’hui</text:span><text:span text:style-name="T1">, on compte 5 440 prisonnier.e.s dans les prisons israéliennes, </text:span><text:span text:style-name="T2">dont 205 mineurs (32 ont moins de 16 ans). </text:span><text:span text:style-name="T1">L’enfermement de masse s’inscrit dans une st</text:span><text:span text:style-name="T18">ratégie mise en œuvre depuis 1967 pour briser la résistance du peuple palestinien. </text:span><text:span text:style-name="T19">En décembre 2018, l’armée </text:span><text:span text:style-name="T24">israélienne</text:span><text:span text:style-name="T19"> a arrêté 187 Palestinien.ne.s en 5 jours. </text:span><text:span text:style-name="T20">T</text:span><text:span text:style-name="T18">orture et mauvais traitement</text:span><text:span text:style-name="T20">s</text:span><text:span text:style-name="T18">, </text:span><text:span text:style-name="T20"><text:s/></text:span><text:span text:style-name="T18">privation de visite pour les familles </text:span><text:span text:style-name="T20">sont la réalité de milliers de p</text:span><text:span text:style-name="T21">ersonnes</text:span><text:span text:style-name="T20">.</text:span><text:span text:style-name="T18"> <text:s/></text:span><text:span text:style-name="T25">L</text:span><text:span text:style-name="T18">es Tribunaux militaires israéliens emprisonnent </text:span><text:span text:style-name="T22">à la suite d’arrestation</text:span><text:span text:style-name="T20">s</text:span><text:span text:style-name="T22"> </text:span><text:span text:style-name="T20">nocturnes </text:span><text:span text:style-name="T22">lors de raids quasi quotidiens dans toute la Cisjordanie. </text:span><text:span text:style-name="T20">Brandir un drapeau palestinien, faire parti d’un parti politique ou d’une organisation politique étudiante, </text:span><text:span text:style-name="T23">jeter</text:span><text:span text:style-name="T20"> de</text:span><text:span text:style-name="T23">s</text:span><text:span text:style-name="T20"> pierres, participer à un regroupement d</text:span><text:span text:style-name="T3">e plus de dix personnes sont autant de motifs d’enfermement. </text:span><text:span text:style-name="T4">En fait tout palestinien.n.e est considéré par Israël comme terroriste.</text:span></text:p>
      <text:p text:style-name="P3"><text:span text:style-name="T5">Il y a deux ans, après 40 jours de grève de la faim pour la liberté et la dignité les prisonnier.e.s ont obtenu satisfaction. Nous nous sommes joints et nous continuerons à nous joindre aux mobilisations internationales en soutien à leur lutte. </text:span><text:span text:style-name="T6">Le peuple palestinien </text:span><text:span text:style-name="T7">a besoin de notre <text:s/>solidarité ! </text:span><text:span text:style-name="T8">Nous répondons présent !</text:span></text:p>
      <text:h text:style-name="P9" text:outline-level="1"><text:span text:style-name="T26">Quelques </text:span>chiffres 2019</text:h>
      <text:p text:style-name="P10"><text:span text:style-name="T10">A</text:span><text:span text:style-name="T9">u mois de février 2019, </text:span><text:a xlink:type="simple" xlink:href="http://addameer.org/statistics" text:style-name="Internet_20_link" text:visited-style-name="Visited_20_Internet_20_Link"><text:span text:style-name="T17">5 440</text:span></text:a><text:span text:style-name="T9"> prisonniers politiques palestinien.</text:span><text:span text:style-name="T10">ne.</text:span><text:span text:style-name="T9">s </text:span><text:span text:style-name="T10">sont détenu.e.s dans les prisons israéliennes. </text:span><text:a xlink:type="simple" xlink:href="http://addameer.org/statistics" text:style-name="Internet_20_link" text:visited-style-name="Visited_20_Internet_20_Link"><text:span text:style-name="T17">540</text:span></text:a><text:span text:style-name="T9"> prisonniers purgent des sentences de prison à vie, et </text:span><text:a xlink:type="simple" xlink:href="http://www.addameer.org/statistics" text:style-name="Internet_20_link" text:visited-style-name="Visited_20_Internet_20_Link"><text:span text:style-name="T17">493</text:span></text:a><text:span text:style-name="T9"> des sentences de plus de 20 ans de prison. Depuis 2000, au moins </text:span><text:a xlink:type="simple" xlink:href="http://www.dci-palestine.org/issues_military_detention" text:style-name="Internet_20_link" text:visited-style-name="Visited_20_Internet_20_Link"><text:span text:style-name="T17">8 000 enfants</text:span></text:a><text:span text:style-name="T9"> palestiniens ont été détenus, interrogés et inculpés par la justice militaire israélienne, soit </text:span><text:a xlink:type="simple" xlink:href="http://www.dci-palestine.org/issues_military_detention" text:style-name="Internet_20_link" text:visited-style-name="Visited_20_Internet_20_Link"><text:span text:style-name="T17">500 à 700</text:span></text:a><text:span text:style-name="T9"> par an. </text:span><text:span text:style-name="T13">En novembre 2018, Israël libérait les deux plus jeunes prisonniers après trois an</text:span><text:span text:style-name="T14">s</text:span><text:span text:style-name="T13"> d’enfermement, âgés de</text:span><text:span text:style-name="T15"> </text:span><text:span text:style-name="T13">12 ans lors de leur arrestation.</text:span></text:p>
      <text:p text:style-name="P4"><text:span text:style-name="T9">Depuis 1967, </text:span><text:a xlink:type="simple" xlink:href="http://palestineun.org/17-april-2015-palestinian-prisoners-day/" text:style-name="Internet_20_link" text:visited-style-name="Visited_20_Internet_20_Link"><text:span text:style-name="T17">850 000 Palestiniens</text:span></text:a><text:span text:style-name="T9"> ont été emprisonnés par les autorités israéliennes. </text:span><text:span text:style-name="T10">Ce chiffre représente presqu</text:span><text:span text:style-name="T11">e </text:span><text:span text:style-name="T10">un quart de la population de la Palestine occupée. </text:span><text:span text:style-name="T12">On estime par ailleurs qu’entre 45 et 50 % des hommes de plus de 18 ans ont séjourné au moins une fois en prison.</text:span></text:p>
      <text:p text:style-name="P4"><text:span text:style-name="T16">La détention administrative</text:span><text:span text:style-name="T9"> est une procédure qui permet à l’armée israélienne de détenir une personne pour une période de </text:span><text:a xlink:type="simple" xlink:href="http://www.btselem.org/administrative_detention/statistics" text:style-name="Internet_20_link" text:visited-style-name="Visited_20_Internet_20_Link"><text:span text:style-name="T17">6 mois</text:span></text:a><text:span text:style-name="T9"> maximum, renouvelable de manière indéfinie, sans inculpation ni procès. </text:span><text:a xlink:type="simple" xlink:href="http://www.addameer.org/statistics" text:style-name="Internet_20_link" text:visited-style-name="Visited_20_Internet_20_Link"><text:span text:style-name="T17">497 Palestiniens</text:span></text:a><text:span text:style-name="T9"> sont en détention administrative, dont </text:span><text:a xlink:type="simple" xlink:href="http://www.addameer.org/statistics" text:style-name="Internet_20_link" text:visited-style-name="Visited_20_Internet_20_Link"><text:span text:style-name="T17">5</text:span></text:a><text:span text:style-name="T9"> parlementaires.</text:span></text:p>
      <text:h text:style-name="P11" text:outline-level="3">Signataires : <text:span text:style-name="T31">BDS France Toulouse – Collectif Palestine Vaincra ! - NPA 31 – Union des EtudiantEs de Toulouse – Tactikollectif ….</text:span></text:h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ontserrat" svg:font-family="Montserrat, sans-serif"/>
    <style:font-face style:name="Raleway" svg:font-family="Raleway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5:20:15.937000000</meta:creation-date>
    <dc:date>2019-04-08T13:46:36.950000000</dc:date>
    <meta:editing-duration>PT30M1S</meta:editing-duration>
    <meta:editing-cycles>10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12" meta:word-count="447" meta:character-count="2870" meta:non-whitespace-character-count="2427"/>
  </office:meta>
</office:document-meta>
</file>