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0" style:font-family-asian="0" style:font-family-complex="0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4.00pt" fo:font-weight="bold" fo:font-family="Calibri" style:font-family-asian="Calibri" style:font-family-complex="Calibri" fo:background-color="transparent" fo:color="#ff0000"/>
    </style:style>
    <style:style style:name="T6" style:family="text">
      <style:text-properties fo:font-size="22.00pt" fo:font-weight="bold" fo:font-family="0" style:font-family-asian="0" style:font-family-complex="0" fo:background-color="transparent" fo:color="#ff0000"/>
    </style:style>
    <style:style style:name="T7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0" style:font-family-asian="0" style:font-family-complex="0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0" style:font-family-asian="0" style:font-family-complex="0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0" style:font-family-asian="0" style:font-family-complex="0" fo:background-color="transparent" fo:color="#ff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0.00pt" fo:font-weight="bold" fo:font-family="0" style:font-family-asian="0" style:font-family-complex="0" fo:background-color="transparent" fo:color="#ff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bold" fo:font-family="0" style:font-family-asian="0" style:font-family-complex="0" fo:background-color="transparent" fo:color="#ff0000"/>
    </style:style>
    <style:style style:name="T18" style:family="text">
      <style:text-properties fo:font-size="14.00pt" fo:font-weight="bold" fo:font-family="0" style:font-family-asian="0" style:font-family-complex="0" fo:background-color="transparent" fo:color="#ff0000"/>
    </style:style>
    <style:style style:name="T19" style:family="text">
      <style:text-properties fo:font-size="20.00pt" fo:font-weight="bold" fo:font-family="0" style:font-family-asian="0" style:font-family-complex="0" fo:background-color="transparent" fo:color="#ff0000"/>
    </style:style>
    <style:style style:name="T20" style:family="text">
      <style:text-properties fo:font-size="12.00pt" fo:font-weight="normal" fo:font-family="0" style:font-family-asian="0" style:font-family-complex="0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0" style:font-family-asian="0" style:font-family-complex="0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0" style:font-family-asian="0" style:font-family-complex="0" fo:background-color="transparent" fo:color="#000000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>
        <style:tab-stops>
          <style:tab-stop style:position="21.30pt"/>
        </style:tab-stops>
      </style:paragraph-properties>
    </style: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draw:frame text:anchor-type="as-char" svg:width="60.59mm" svg:height="42.60mm" style:rel-width="scale" style:rel-height="scale"><draw:object-ole xlink:href="OleObj1"/><draw:image xlink:href="ObjectReplacements/OleObj1"/></draw:frame><text:span text:style-name="T1"/></text:p>
      <text:p text:style-name="P1"><text:span text:style-name="T2">Appel pour la paix </text:span></text:p>
      <text:p text:style-name="P1"><text:span text:style-name="T2">au Moyen-Orient</text:span></text:p>
      <text:p text:style-name="P2"><text:span text:style-name="T3"><text:s text:c="408"/></text:span></text:p>
      <text:p text:style-name="P2"><text:span text:style-name="T3"><text:s text:c="83"/></text:span></text:p>
      <text:p text:style-name="P2"><text:span text:style-name="T4"/></text:p>
      <text:p text:style-name="P2"><text:span text:style-name="T5"><text:s/>Les conséquences de la guerre</text:span></text:p>
      <text:p text:style-name="P2"><text:span text:style-name="T6"><text:s text:c="41"/></text:span></text:p>
      <text:list text:style-name="L3">
        <text:list-item>
          <text:p text:style-name="P3"><text:span text:style-name="T7">Pertes humaines inacceptables (enfants, soignants, <text:tab/> <text:tab/>journalistes, civils...) </text:span></text:p>
        </text:list-item>
        <text:list-item>
          <text:p text:style-name="P4"><text:span text:style-name="T7">Familles éclatées </text:span></text:p>
        </text:list-item>
        <text:list-item>
          <text:p text:style-name="P4"><text:span text:style-name="T7">Problèmes de malnutrition</text:span></text:p>
        </text:list-item>
        <text:list-item>
          <text:p text:style-name="P4"><text:span text:style-name="T7">Déscolarisation<text:s text:c="75"/></text:span></text:p>
        </text:list-item>
        <text:list-item>
          <text:p text:style-name="P4"><text:span text:style-name="T7">Impact écologique important</text:span></text:p>
        </text:list-item>
        <text:list-item>
          <text:p text:style-name="P4"><text:span text:style-name="T7">Menace nucléaire<text:s text:c="85"/></text:span></text:p>
        </text:list-item>
      </text:list>
      <text:p text:style-name="P5"><text:span text:style-name="T8"><text:s text:c="4"/></text:span></text:p>
      <text:p text:style-name="P5"><text:span text:style-name="T9"/></text:p>
      <text:p text:style-name="P5"><text:span text:style-name="T10">Manifestons notre soutien à toutes ces populations endeuillées, meurtries, oubliées </text:span></text:p>
      <text:p text:style-name="P5"><text:span text:style-name="T10"><text:s/><text:tab/><text:tab/><text:tab/><text:tab/>En nous retrouvant le</text:span><text:span text:style-name="T11"><text:s/></text:span></text:p>
      <text:p text:style-name="P5"><text:span text:style-name="T12"/></text:p>
      <text:p text:style-name="P6"><text:span text:style-name="T13">SAMEDI<text:s text:c="2"/>20<text:s text:c="2"/>JUIN</text:span></text:p>
      <text:p text:style-name="P6"><text:span text:style-name="T14"/></text:p>
      <text:p text:style-name="P6"><text:span text:style-name="T15">11 HEURES </text:span></text:p>
      <text:p text:style-name="P6"><text:span text:style-name="T16"/></text:p>
      <text:p text:style-name="P6"><text:span text:style-name="T17">ROND-POINT DE L’ÉGALITÉ<text:s/></text:span><text:span text:style-name="T18">près du MARCHÉ<text:s/></text:span><text:span text:style-name="T19"/></text:p>
      <text:p text:style-name="P6"><text:span text:style-name="T19">COLOMIERS</text:span><text:span text:style-name="T20"><text:s/></text:span></text:p>
      <text:p text:style-name="P7"><text:span text:style-name="T21"/></text:p>
      <text:p text:style-name="P7"><text:span text:style-name="T22"><text:s text:c="10"/></text:span></text:p>
      <text:p text:style-name="P7"><text:span text:style-name="T23"/></text:p>
      <text:p text:style-name="P7"><text:span text:style-name="T23"/></text:p>
      <text:p text:style-name="P7"><text:span text:style-name="T24">Le collectif Palestine de Colomiers avec : CCFD Terre solidaire, CGT union locale de Colomiers, la section Colomiers Ouest Toulousain de la LDH, SUD , Citoyens pour la paix , PCF , les Ecologistes , LFI , NPA .<text:s text:c="16"/></text:span></text:p>
      <text:p text:style-name="P7"><text:span text:style-name="T24"><text:s text:c="38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