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ItalicMT" svg:font-family="TimesNewRomanPS-Italic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officeooo:rsid="001e7e08" officeooo:paragraph-rsid="001e7e0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fo:font-style="normal" fo:font-weight="bold" officeooo:rsid="001e7e08" officeooo:paragraph-rsid="0025a2d4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style="normal" fo:font-weight="bold" officeooo:rsid="002721c1" officeooo:paragraph-rsid="00288436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style="normal" fo:font-weight="bold" officeooo:rsid="002721c1" officeooo:paragraph-rsid="002721c1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8pt" fo:font-weight="bold" officeooo:rsid="001e7e08" officeooo:paragraph-rsid="0021d851" style:font-size-asian="7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8pt" fo:font-weight="bold" officeooo:rsid="001e7e08" officeooo:paragraph-rsid="001e7e08" style:font-size-asian="7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33" style:font-name="Tahoma" fo:font-size="8pt" fo:font-style="normal" fo:font-weight="bold" officeooo:rsid="0025a2d4" officeooo:paragraph-rsid="002721c1" style:font-size-asian="7pt" style:font-style-asian="normal" style:font-weight-asian="bold" style:font-size-complex="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3333" style:font-name="Tahoma" fo:font-size="16pt" fo:font-weight="bold" officeooo:rsid="001e7e08" officeooo:paragraph-rsid="0021d851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3333" style:font-name="Tahoma" fo:font-size="16pt" fo:font-weight="bold" officeooo:rsid="001e7e08" officeooo:paragraph-rsid="001e7e0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3333" style:font-name="Tahoma" fo:font-size="16pt" fo:font-style="normal" fo:font-weight="bold" officeooo:rsid="002e920b" officeooo:paragraph-rsid="002e920b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3333" style:font-name="Tahoma" fo:font-size="14pt" fo:font-style="normal" fo:font-weight="bold" officeooo:rsid="0025a2d4" officeooo:paragraph-rsid="002e920b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3333" style:font-name="Tahoma" fo:font-size="14pt" officeooo:rsid="0025a2d4" officeooo:paragraph-rsid="002e920b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ff3333" style:font-name="Verdana" fo:font-size="12pt" officeooo:rsid="002721c1" officeooo:paragraph-rsid="002721c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ff3333" style:font-name="Verdana" fo:font-size="14pt" officeooo:rsid="0025430d" officeooo:paragraph-rsid="0036ce1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ahoma" fo:font-size="12pt" officeooo:paragraph-rsid="00288436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ahoma" fo:font-size="12pt" officeooo:rsid="002e920b" officeooo:paragraph-rsid="002e920b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ahoma" fo:font-size="12pt" officeooo:rsid="0030393f" officeooo:paragraph-rsid="0030393f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ahoma" fo:font-size="12pt" fo:font-style="normal" officeooo:paragraph-rsid="00288436" style:font-style-asian="normal" style:font-style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ahoma" fo:font-weight="bold" officeooo:rsid="0032c121" officeooo:paragraph-rsid="0032c121" style:font-weight-asian="bold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ahoma" fo:font-weight="normal" officeooo:rsid="0032c121" officeooo:paragraph-rsid="0032c121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ff3333" style:font-name="Tahoma" fo:font-size="14pt" fo:font-style="normal" fo:font-weight="bold" officeooo:rsid="0025a2d4" officeooo:paragraph-rsid="0036ce11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text-outline="false" style:text-position="0% 100%" style:font-name="TimesNewRomanPS-ItalicMT" fo:font-size="10pt" fo:letter-spacing="normal" fo:font-style="italic" style:text-underline-style="none" fo:font-weight="bold" officeooo:rsid="00275bb9" officeooo:paragraph-rsid="002abd7c" style:letter-kerning="false" style:font-name-asian="TimesNewRomanPS-ItalicMT" style:font-size-asian="10pt" style:font-style-asian="italic" style:font-weight-asian="bold" style:font-name-complex="TimesNewRomanPS-ItalicMT" style:font-size-complex="10pt" style:font-style-complex="italic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font-name="Tahoma" fo:font-size="12pt" fo:font-style="normal" officeooo:paragraph-rsid="00288436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font-name="Tahoma" fo:font-size="12pt" fo:font-style="normal" officeooo:rsid="0030393f" officeooo:paragraph-rsid="0030393f"/>
    </style:style>
    <style:style style:name="P2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Tahoma" fo:font-size="12pt" officeooo:rsid="0030393f" officeooo:paragraph-rsid="0030393f"/>
    </style:style>
    <style:style style:name="T1" style:family="text">
      <style:text-properties fo:font-style="italic"/>
    </style:style>
    <style:style style:name="T2" style:family="text">
      <style:text-properties style:font-name="Tahoma" fo:font-style="normal" fo:font-weight="bold" officeooo:rsid="002721c1" style:font-style-asian="normal" style:font-weight-asian="bold" style:font-style-complex="normal" style:font-weight-complex="bold"/>
    </style:style>
    <style:style style:name="T3" style:family="text">
      <style:text-properties style:font-name="Tahoma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ahoma" fo:font-style="normal" fo:font-weight="normal" officeooo:rsid="002721c1" style:font-style-asian="normal" style:font-weight-asian="normal" style:font-style-complex="normal" style:font-weight-complex="normal"/>
    </style:style>
    <style:style style:name="T5" style:family="text">
      <style:text-properties style:font-name="Tahoma" fo:font-size="16pt" fo:font-style="normal" fo:font-weight="bold" officeooo:rsid="0025a2d4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style:font-name="Tahoma" fo:font-size="16pt" fo:font-style="italic" fo:font-weight="bold" officeooo:rsid="0025a2d4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style="normal"/>
    </style:style>
    <style:style style:name="T9" style:family="text">
      <style:text-properties fo:font-variant="normal" fo:text-transform="none" fo:font-style="normal" officeooo:rsid="0030393f"/>
    </style:style>
    <style:style style:name="T10" style:family="text">
      <style:text-properties fo:font-variant="normal" fo:text-transform="none" fo:font-style="normal" officeooo:rsid="0031698f"/>
    </style:style>
    <style:style style:name="T11" style:family="text">
      <style:text-properties fo:font-variant="normal" fo:text-transform="none" fo:font-style="normal" officeooo:rsid="0036ce11"/>
    </style:style>
    <style:style style:name="T12" style:family="text">
      <style:text-properties fo:font-variant="normal" fo:text-transform="none" fo:font-style="normal" officeooo:rsid="00376672"/>
    </style:style>
    <style:style style:name="T13" style:family="text">
      <style:text-properties officeooo:rsid="002e920b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2e920b" style:font-style-asian="normal" style:font-weight-asian="bold" style:font-style-complex="normal" style:font-weight-complex="bold"/>
    </style:style>
    <style:style style:name="T1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fo:font-weight="normal" officeooo:rsid="002e920b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031698f"/>
    </style:style>
    <style:style style:name="T19" style:family="text">
      <style:text-properties officeooo:rsid="0036ce11"/>
    </style:style>
    <style:style style:name="T20" style:family="text">
      <style:text-properties officeooo:rsid="00376672"/>
    </style:style>
    <style:style style:name="T21" style:family="text">
      <style:text-properties officeooo:rsid="003782f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<text:span text:style-name="T21">M. MOUDENC, </text:span>ON NE <text:span text:style-name="T13">CAUTIONNE</text:span> PAS <text:s/>L’APARTHEID ISRAELIEN ! ON LE BOYCOTTE !</text:p>
      <text:p text:style-name="P5"/>
      <text:p text:style-name="P9"><text:span text:style-name="T13">NON A</text:span> LA SAISON FRANCE-ISRAEL ! </text:p>
      <text:p text:style-name="P1"/>
      <text:p text:style-name="P17">Mercredi 28 novembre à 18h le Maire de Toulouse invite <text:span text:style-name="T19">ses amis </text:span>en Mairie (dans la salle des Illustres) <text:span text:style-name="T19">pour clôturer</text:span> la Saison France Israël. Nous serons là pour lui dire qu’il aurait pu éviter cette cérémonie de clôture s’il avait eu la dignité de ne jamais entamer ces scandaleuses festivités.</text:p>
      <text:p text:style-name="P16"/>
      <text:p text:style-name="P16"><text:span text:style-name="T13">Revenons en arrière. </text:span>Le sang des Palestiniens n’<text:span text:style-name="T13">était</text:span> pas encore sec, que la saison France Israël <text:span text:style-name="T13">était </text:span>inaugurée à Paris <text:span text:style-name="T13">début juin </text:span>soit trois semaines après la répression sanglante de la « Grande Marche du Retour » à Gaza. Cette opération de blanchiment de l’État d’Israël <text:span text:style-name="T19">est </text:span>indécente <text:span text:style-name="T19">et</text:span> scandaleuse. </text:p>
      <text:p text:style-name="P16"><text:span text:style-name="T9">La Mairie de Toulouse a encouragé en particulier le Théâtre Garonne, la Cinémathèque à s’inscrire à ses côtés dans la </text:span><text:span text:style-name="T8">« saison France Israël ». </text:span><text:span text:style-name="T9">Elle</text:span><text:span text:style-name="T8"> </text:span><text:span text:style-name="T11">a </text:span><text:span text:style-name="T8">particip</text:span><text:span text:style-name="T11">é</text:span><text:span text:style-name="T8"> </text:span><text:span text:style-name="T9">ainsi </text:span><text:span text:style-name="T8"><text:s/>à la tentative de redorer le blason de l’État d’</text:span><text:span text:style-name="T9">apartheid israélien</text:span><text:span text:style-name="T8">, passablement terni par sa politique chaque jour plus dure à l’encontre des Palestiniens et son statut de </text:span><text:span text:style-name="T1">start-up nation</text:span><text:span text:style-name="T7"> </text:span><text:span text:style-name="T8">du sécuritaire. </text:span></text:p>
      <text:p text:style-name="P24"/>
      <text:p text:style-name="P18"><text:span text:style-name="T8">M. Moudenc apporte ai</text:span><text:span text:style-name="T10">n</text:span><text:span text:style-name="T8">si </text:span><text:span text:style-name="T10">une nouvelle fois </text:span><text:span text:style-name="T8">son soutien </text:span><text:span text:style-name="T10">inconditionnel </text:span><text:span text:style-name="T8">à :</text:span></text:p>
      <text:list xml:id="list7054422209332517567" text:style-name="L1">
        <text:list-item>
          <text:p text:style-name="P26"><text:span text:style-name="T8">un Etat qui dépossède le peuple palestinien de sa terre depuis 70 ans, pou</text:span><text:span text:style-name="T11">r</text:span><text:span text:style-name="T8">suit sans freins l’occupation, la colonisation, le blocus de Gaza,</text:span></text:p>
        </text:list-item>
        <text:list-item>
          <text:p text:style-name="P26"><text:span text:style-name="T8">u</text:span><text:span text:style-name="T12">n Etat qui a</text:span><text:span text:style-name="T8"> officialisé en juillet son statut d’État d’apartheid, par la loi « Israël-Etat nation du peuple juif » qui recrute tous les juifs du monde en excluant les Palestiniens d’Israël, dont la langue es</text:span><text:span text:style-name="T12">t</text:span><text:span text:style-name="T8"> déchue </text:span><text:span text:style-name="T10">de son caractère officiel. Ce qui a fait déclarer au chef d’orchestre Daniel Barenboim qu’il avait « honte d’être israélien » !</text:span></text:p>
        </text:list-item>
      </text:list>
      <text:p text:style-name="P25"/>
      <text:p text:style-name="P19"><text:span text:style-name="T18">M. Moudenc, MM. Les Directeurs du Théâtre Garonne, de la Cinémathèque, c</text:span>omment <text:span text:style-name="T18">avez-vous pu faire</text:span> comme si de rien n’était ? Comme si <text:span text:style-name="T18">plus de 200</text:span> jeunes n’avaient pas été assassinés de manière préméditée ? Comme si des <text:span text:style-name="T20">milliers</text:span> de manifestant.<text:span text:style-name="T20">e.</text:span>s demandant seulement le respect de leurs droits fondamentaux n’avaient pas été estropiés à vie? Comme si le ghetto de Gaza ne courait pas le risque d’être purement et simplement liquidé, avec la complicité, active ou passive, de la communauté internationale ? </text:p>
      <text:p text:style-name="P21">Comment avez-vous pu vous engager dans ce parrainage déshonorant !</text:p>
      <text:p text:style-name="P20">Quant à nous, nous assurons que nous poursuivrons l’expression de notre solidarité au peuple Palestinien qui en a plus que jamais besoin.</text:p>
      <text:p text:style-name="P3"/>
      <text:p text:style-name="P22"><text:s/></text:p>
      <text:p text:style-name="P14"><text:span text:style-name="T2"><text:s/></text:span><text:span text:style-name="T5">RASSEMBLEMENT </text:span><text:span text:style-name="T6">Le Temps de la Palestine Toulouse</text:span></text:p>
      <text:p text:style-name="P7"/>
      <text:p text:style-name="P11"><text:span text:style-name="T13">mercredi 28 novembre</text:span> à partir de 1<text:span text:style-name="T13">7</text:span>h30</text:p>
      <text:p text:style-name="P12"><text:span text:style-name="T15">Place du Capitole</text:span><text:span text:style-name="T14"> </text:span><text:span text:style-name="T16">devant </text:span><text:span text:style-name="T17">l’Hôtel de Ville</text:span></text:p>
      <text:p text:style-name="P13"><text:span text:style-name="T4">p</text:span><text:span text:style-name="T3">our dire ensemble haut et fort</text:span></text:p>
      <text:p text:style-name="P10">ISRAËL ASSASSINE – MOUDENC COMPLICE</text:p>
      <text:p text:style-name="P2"/>
      <text:p text:style-name="P15"><text:soft-page-break/></text:p>
      <text:p text:style-name="P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ItalicMT" svg:font-family="TimesNewRomanPS-Italic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5:57:22.699000000</meta:creation-date>
    <meta:generator>LibreOffice/5.1.0.3$Windows_x86 LibreOffice_project/5e3e00a007d9b3b6efb6797a8b8e57b51ab1f737</meta:generator>
    <dc:date>2018-11-24T09:56:52.398000000</dc:date>
    <meta:editing-duration>PT1H11M8S</meta:editing-duration>
    <meta:editing-cycles>10</meta:editing-cycles>
    <meta:print-date>2018-06-13T15:10:46.936000000</meta:print-date>
    <meta:document-statistic meta:table-count="0" meta:image-count="0" meta:object-count="0" meta:page-count="2" meta:paragraph-count="17" meta:word-count="423" meta:character-count="2544" meta:non-whitespace-character-count="2130"/>
  </office:meta>
</office:document-meta>
</file>