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margin-left="-1.251cm" fo:margin-right="0cm" fo:text-indent="1cm" style:auto-text-indent="false"/>
    </style:style>
    <style:style style:name="P3" style:family="paragraph" style:parent-style-name="Standard">
      <style:paragraph-properties fo:margin-top="0cm" fo:margin-bottom="0cm"/>
    </style:style>
    <style:style style:name="P4" style:family="paragraph" style:parent-style-name="Standard">
      <style:paragraph-properties fo:margin-left="0.635cm" fo:margin-right="0cm" fo:margin-top="0cm" fo:margin-bottom="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2">
      <style:paragraph-properties fo:margin-left="0.501cm" fo:margin-right="0cm" fo:text-indent="-0.501cm" style:auto-text-indent="false"/>
    </style:style>
    <style:style style:name="P7" style:family="paragraph" style:parent-style-name="List_20_Paragraph" style:list-style-name="WWNum12">
      <style:paragraph-properties fo:margin-left="0.501cm" fo:margin-right="0cm" fo:margin-top="0cm" fo:margin-bottom="0cm" fo:text-indent="-0.501cm" style:auto-text-indent="false"/>
    </style:style>
    <style:style style:name="P8" style:family="paragraph" style:parent-style-name="List_20_Paragraph" style:list-style-name="WWNum11">
      <style:paragraph-properties fo:margin-top="0cm" fo:margin-bottom="0cm"/>
    </style:style>
    <style:style style:name="T1" style:family="text">
      <style:text-properties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SEMBLEE GENERALE DU LUNDI 6 JUIN 2011</text:span></text:p>
      <text:p text:style-name="P1"/>
      <text:p text:style-name="P2">Lors de l’assemblée du dimanche 5 juin, une liste de thèmes à soumettre au débat a circulé parmi les personnes présentes. Ces différents points à aborder nous permettront dans un premier temps d’organiser le débat, puis de rassembler nos diverses revendications, afin de diffuser le mouvement des indignés toulousains. Il est évident qu’il s’agit d’une liste non-exhaustive et que toute personne désirant s’exprimer à l’assemblée est libre de le faire et ce sur le sujet de son choix.</text:p>
      <text:p text:style-name="P2"/>
      <text:list xml:id="list20281624" text:style-name="WWNum12">
        <text:list-item>
          <text:p text:style-name="P6">Economie : </text:p>
        </text:list-item>
      </text:list>
      <text:list xml:id="list20269651" text:style-name="WWNum11">
        <text:list-item>
          <text:p text:style-name="P8">Repenser nos modes de consommation</text:p>
        </text:list-item>
        <text:list-item>
          <text:p text:style-name="P8">Relancer l’agriculture locale</text:p>
        </text:list-item>
        <text:list-item>
          <text:p text:style-name="P8">Mettre en place un encadrement des loyers</text:p>
        </text:list-item>
        <text:list-item>
          <text:p text:style-name="P8">Repenser notre rapport au travail, définir un salaire maximum</text:p>
        </text:list-item>
        <text:list-item>
          <text:p text:style-name="P8">Taxer les profits</text:p>
        </text:list-item>
        <text:list-item>
          <text:p text:style-name="P8">Remettre en cause un système basé sur la croissance infinie</text:p>
        </text:list-item>
        <text:list-item>
          <text:p text:style-name="P8">Obligation des banques à rembourser les aides publiques qui leur ont été attribuées</text:p>
        </text:list-item>
        <text:list-item>
          <text:p text:style-name="P8">Exiger une répartition des richesses et profits</text:p>
        </text:list-item>
      </text:list>
      <text:p text:style-name="P3"/>
      <text:list xml:id="list20267000" text:continue-list="list20281624" text:style-name="WWNum12">
        <text:list-item>
          <text:p text:style-name="P7">Démocratie réelle :</text:p>
        </text:list-item>
      </text:list>
      <text:list xml:id="list20279684" text:continue-list="list20269651" text:style-name="WWNum11">
        <text:list-item>
          <text:p text:style-name="P8">Doit-on mettre en place une démocratie directe, semi directe, représentative, … ?</text:p>
        </text:list-item>
        <text:list-item>
          <text:p text:style-name="P8">Quelle doit-être la place du vote blanc et nul ?</text:p>
        </text:list-item>
        <text:list-item>
          <text:p text:style-name="P8">Exiger des référendums réguliers</text:p>
        </text:list-item>
        <text:list-item>
          <text:p text:style-name="P8">Eliminer les privilèges dont bénéficient certains de nos politiques (exonération d’impôt, appartement et véhicule de fonction, etc.)</text:p>
        </text:list-item>
      </text:list>
      <text:p text:style-name="P4"/>
      <text:list xml:id="list20267172" text:continue-list="list20267000" text:style-name="WWNum12">
        <text:list-item>
          <text:p text:style-name="P7">Ecologie :</text:p>
        </text:list-item>
      </text:list>
      <text:list xml:id="list20269613" text:continue-list="list20279684" text:style-name="WWNum11">
        <text:list-item>
          <text:p text:style-name="P8">Pour une agriculture équitable, locale et écologique</text:p>
        </text:list-item>
        <text:list-item>
          <text:p text:style-name="P8">Privilégier une consommation locale</text:p>
        </text:list-item>
        <text:list-item>
          <text:p text:style-name="P8">Sortir du nucléaire</text:p>
        </text:list-item>
        <text:list-item>
          <text:p text:style-name="P8">Développer les énergies renouvelables</text:p>
        </text:list-item>
        <text:list-item>
          <text:p text:style-name="P8">Taxer les transports</text:p>
        </text:list-item>
      </text:list>
      <text:p text:style-name="P3"/>
      <text:list xml:id="list20292175" text:continue-list="list20267172" text:style-name="WWNum12">
        <text:list-item>
          <text:p text:style-name="P7">Société</text:p>
        </text:list-item>
      </text:list>
      <text:list xml:id="list20279149" text:continue-list="list20269613" text:style-name="WWNum11">
        <text:list-item>
          <text:p text:style-name="P8">Lutte contre la précarité</text:p>
        </text:list-item>
        <text:list-item>
          <text:p text:style-name="P8">Repenser notre système carcéral</text:p>
        </text:list-item>
        <text:list-item>
          <text:p text:style-name="P8">Replacer l’éducation comme une priorité publique</text:p>
        </text:list-item>
        <text:list-item>
          <text:p text:style-name="P8">Démocratisation, gratuité, accessibilité à la culture</text:p>
        </text:list-item>
        <text:list-item>
          <text:p text:style-name="P8">Mettre fin aux ghettos riches et pauvres</text:p>
        </text:list-item>
      </text:list>
      <text:p text:style-name="P3"/>
      <text:list xml:id="list20294776" text:continue-list="list20292175" text:style-name="WWNum12">
        <text:list-item>
          <text:p text:style-name="P7">Organisation du mouvement</text:p>
        </text:list-item>
      </text:list>
      <text:list xml:id="list20273508" text:continue-list="list20279149" text:style-name="WWNum11">
        <text:list-item>
          <text:p text:style-name="P8">Doit-on rassembler nos idées autour d’un manifeste ?</text:p>
        </text:list-item>
        <text:list-item>
          <text:p text:style-name="P8">Comment diffuser le mouvement des indignés à Toulouse ?</text:p>
        </text:list-item>
        <text:list-item>
          <text:p text:style-name="P8">Peut-on mettre en place un point d’information permanent place du Capitole ?</text:p>
        </text:list-item>
        <text:list-item>
          <text:p text:style-name="P8">Où peuvent avoir lieu les assemblées les jours de pluie ?</text:p>
        </text:list-item>
      </text:list>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ith</meta:initial-creator>
    <dc:creator>Edith</dc:creator>
    <meta:editing-cycles>2</meta:editing-cycles>
    <meta:creation-date>2011-06-05T19:55:00</meta:creation-date>
    <dc:date>2011-06-05T21:38:00</dc:date>
    <meta:editing-duration>PT1M43S</meta:editing-duration>
    <meta:generator>OpenOffice.org/3.3$Win32 OpenOffice.org_project/330m20$Build-9567</meta:generator>
    <meta:document-statistic meta:table-count="0" meta:image-count="0" meta:object-count="0" meta:page-count="1" meta:paragraph-count="34" meta:word-count="315" meta:character-count="18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