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="0cm" fo:border="none" style:shadow="none"/>
    </style:style>
    <style:style style:name="P4" style:family="paragraph" style:parent-style-name="Standard">
      <style:paragraph-properties fo:text-align="justify" style:justify-single-word="false" fo:padding="0cm" fo:border="none" style:shadow="none"/>
    </style:style>
    <style:style style:name="P5" style:family="paragraph" style:parent-style-name="Standard">
      <style:paragraph-properties fo:text-align="center" style:justify-single-word="false" fo:padding="0.049cm" fo:border="0.002cm solid #000000" style:shadow="non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 fo:padding="0.049cm" fo:border="0.002cm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L2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idarité internationale contre la répression en Catalogne. </text:p>
      <text:p text:style-name="P2"/>
      <text:p text:style-name="P2"/>
      <text:p text:style-name="P2">Nous exprimons notre solidarité avec le peuple catalan qui se mobilise de manière pacifique et massive pour défendre son droit à décider de son avenir.</text:p>
      <text:p text:style-name="P2"/>
      <text:p text:style-name="P2">Nous condamnons fermement la répression policière qui a blessé près de 900 personnes le 1er octobre, jour du référendum organisé par le gouvernement catalan.</text:p>
      <text:p text:style-name="P2">Et nous condamnons la brutalité dont fait preuve le gouvernement de Mariano Rajoy :</text:p>
      <text:list xml:id="list651710759628815325" text:style-name="L1">
        <text:list-item>
          <text:p text:style-name="P7">en refusant toute discussion, toute négociation ;</text:p>
        </text:list-item>
        <text:list-item>
          <text:p text:style-name="P7">en utilisant l'article 155 de la Constitution espagnole pour placer la Catalogne sous tutelle directe du gouvernement central, ce qui constitue un coup de force inacceptable et contre-productif ;</text:p>
        </text:list-item>
        <text:list-item>
          <text:p text:style-name="P7">en jetant en prison de façon arbitraire, au mépris des droits de l'Homme, deux dirigeants du mouvement pour l'indépendance.</text:p>
          <text:p text:style-name="P7"/>
        </text:list-item>
      </text:list>
      <text:p text:style-name="P2">Malgré cette politique inique, le peuple catalan fait face avec calme, courage et détermination. </text:p>
      <text:p text:style-name="P2">Ce n'est pas, ce n'est plus un problème intérieur à l'Espagne. Porter atteinte aux droits fondamentaux, à la liberté des peuples et à la démocratie est inacceptable pour l'humanité toute entière et c'est l'affaire de toutes et de tous !</text:p>
      <text:p text:style-name="P2"/>
      <text:p text:style-name="P2">Nous ne pouvons nous taire et faire semblant de n'avoir rien vu. Nous en appelons à la solidarité internationale pour dénoncer le coup de force dictatorial du gouvernement Rajoy et défendre la démocratie. </text:p>
      <text:p text:style-name="P2"/>
      <text:p text:style-name="P2">En nous rassemblant vendredi 27 octobre, jour du vote de la mise en application de l'article 155 de la Constitution espagnole, nous exigeons :</text:p>
      <text:list xml:id="list3293006570556112719" text:style-name="L2">
        <text:list-item>
          <text:p text:style-name="P8">La libération immédiate de Jordi Cuixart (Omnium) et Jordi Sanchez (ANC), prisonniers politiques ;</text:p>
        </text:list-item>
        <text:list-item>
          <text:p text:style-name="P8">L'arrêt de toute répression de l’État espagnol contre le peuple catalan, de la mise sous tutelle des médias publics et du recours à l'article 155 ;</text:p>
        </text:list-item>
        <text:list-item>
          <text:p text:style-name="P8">Le respect du statut d’autonomie de la Catalogne et de son droit à l’autodétermination ;</text:p>
        </text:list-item>
        <text:list-item>
          <text:p text:style-name="P8">La fin de l'appui de Macron et de la commission européenne au gouvernement de Mariano Rajoy.</text:p>
          <text:p text:style-name="P9"/>
        </text:list-item>
      </text:list>
      <text:p text:style-name="P5"><text:span text:style-name="T1">Rassemblement</text:span> </text:p>
      <text:p text:style-name="P5"/>
      <text:p text:style-name="P5"><text:span text:style-name="T1">Vendredi 27</text:span> octobre 2017 à 18H</text:p>
      <text:p text:style-name="P5"/>
      <text:p text:style-name="P6">Monument aux morts</text:p>
      <text:p text:style-name="P5">(Métro François Verdier)</text:p>
      <text:p text:style-name="P3"/>
      <text:p text:style-name="P3"/>
      <text:p text:style-name="P4">Premier signataires : DAL 31, Ensemble 31, FSU 31, NPA 31, Parti de Gauche 31, Partit Occitan pais tolosan, Solidaires Etudiants, Sud Santé sociaux 31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5T14:44:08.61</meta:creation-date>
    <dc:date>2017-10-25T21:22:18.36</dc:date>
    <meta:editing-duration>PT5H54M26S</meta:editing-duration>
    <meta:editing-cycles>8</meta:editing-cycles>
    <meta:generator>OpenOffice/4.1.1$Win32 OpenOffice.org_project/411m6$Build-9775</meta:generator>
    <meta:print-date>2017-10-25T17:21:45.39</meta:print-date>
    <meta:document-statistic meta:table-count="0" meta:image-count="0" meta:object-count="0" meta:page-count="1" meta:paragraph-count="20" meta:word-count="353" meta:character-count="2171"/>
  </office:meta>
</office:document-meta>
</file>