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</style:style>
    <style:style style:name="T2" style:parent-style-name="Élevé" style:family="text">
      <style:text-properties style:font-name="Comic Sans MS" fo:font-style="italic" style:font-style-asian="italic" style:font-style-complex="italic" fo:color="#000000" fo:font-size="36pt" style:font-size-asian="36pt" style:font-size-complex="36pt" fo:background-color="#FFFF99"/>
    </style:style>
    <style:style style:name="T3" style:parent-style-name="Élevé" style:family="text">
      <style:text-properties style:font-name="Comic Sans MS" fo:font-style="italic" style:font-style-asian="italic" style:font-style-complex="italic" fo:color="#800000" fo:font-size="36pt" style:font-size-asian="36pt" style:font-size-complex="36pt" fo:background-color="#FFFF99" style:text-underline-type="single" style:text-underline-style="solid" style:text-underline-width="auto" style:text-underline-mode="continuous"/>
    </style:style>
    <style:style style:name="T4" style:parent-style-name="Élevé" style:family="text">
      <style:text-properties style:font-name="Comic Sans MS" fo:font-style="italic" style:font-style-asian="italic" style:font-style-complex="italic" fo:color="#000000" fo:font-size="36pt" style:font-size-asian="36pt" style:font-size-complex="36pt" fo:background-color="#FFFF99" style:text-underline-type="single" style:text-underline-style="solid" style:text-underline-width="auto" style:text-underline-mode="continuous"/>
    </style:style>
    <style:style style:name="T5" style:parent-style-name="Élevé" style:family="text">
      <style:text-properties style:font-name="Comic Sans MS" fo:font-style="italic" style:font-style-asian="italic" style:font-style-complex="italic" fo:color="#800000" fo:font-size="36pt" style:font-size-asian="36pt" style:font-size-complex="36pt" fo:background-color="#FFFF99" style:text-underline-type="single" style:text-underline-style="solid" style:text-underline-width="auto" style:text-underline-mode="continuous"/>
    </style:style>
    <style:style style:name="T6" style:parent-style-name="Élevé" style:family="text">
      <style:text-properties style:font-name="Comic Sans MS" fo:font-style="italic" style:font-style-asian="italic" style:font-style-complex="italic" fo:color="#000000" fo:font-size="36pt" style:font-size-asian="36pt" style:font-size-complex="36pt" fo:background-color="#FFFF99" style:text-underline-type="single" style:text-underline-style="solid" style:text-underline-width="auto" style:text-underline-mode="continuous"/>
    </style:style>
    <style:style style:name="T7" style:parent-style-name="Élevé" style:family="text">
      <style:text-properties style:font-name="Comic Sans MS" fo:font-style="italic" style:font-style-asian="italic" style:font-style-complex="italic" fo:color="#800000" fo:font-size="36pt" style:font-size-asian="36pt" style:font-size-complex="36pt" fo:background-color="#FFFF99" style:text-underline-type="single" style:text-underline-style="solid" style:text-underline-width="auto" style:text-underline-mode="continuous"/>
    </style:style>
    <style:style style:name="T8" style:parent-style-name="Élevé" style:family="text">
      <style:text-properties style:font-name="Comic Sans MS" fo:font-style="italic" style:font-style-asian="italic" style:font-style-complex="italic" fo:color="#000000" fo:font-size="36pt" style:font-size-asian="36pt" style:font-size-complex="36pt" fo:background-color="#FFFF99" style:text-underline-type="single" style:text-underline-style="solid" style:text-underline-width="auto" style:text-underline-mode="continuous"/>
    </style:style>
    <style:style style:name="T9" style:parent-style-name="Élevé" style:family="text">
      <style:text-properties style:font-name="Comic Sans MS" fo:font-style="italic" style:font-style-asian="italic" style:font-style-complex="italic" fo:color="#800000" fo:font-size="36pt" style:font-size-asian="36pt" style:font-size-complex="36pt" fo:background-color="#FFFF99" style:text-underline-type="single" style:text-underline-style="solid" style:text-underline-width="auto" style:text-underline-mode="continuous"/>
    </style:style>
    <style:style style:name="T10" style:parent-style-name="Élevé" style:family="text">
      <style:text-properties style:font-name="Comic Sans MS" fo:font-style="italic" style:font-style-asian="italic" style:font-style-complex="italic" fo:color="#000000" fo:font-size="36pt" style:font-size-asian="36pt" style:font-size-complex="36pt" fo:background-color="#FFFF99"/>
    </style:style>
    <style:style style:name="P11" style:parent-style-name="Sansinterligne" style:family="paragraph">
      <style:paragraph-properties fo:text-align="center"/>
    </style:style>
    <style:style style:name="T12" style:parent-style-name="Élevé" style:family="text">
      <style:text-properties style:font-name="Comic Sans MS" fo:font-style="italic" style:font-style-asian="italic" style:font-style-complex="italic" fo:color="#000000" fo:font-size="18pt" style:font-size-asian="18pt" style:font-size-complex="36pt" fo:background-color="#FFFF99"/>
    </style:style>
    <style:style style:name="P13" style:parent-style-name="Sansinterligne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fo:font-size="14pt" style:font-size-asian="14pt"/>
    </style:style>
    <style:style style:name="T15" style:parent-style-name="Policepardéfaut" style:family="text">
      <style:text-properties fo:font-size="14pt" style:font-size-asian="14pt"/>
    </style:style>
    <style:style style:name="T16" style:parent-style-name="Policepardéfaut" style:family="text">
      <style:text-properties fo:color="#800000" fo:font-size="48pt" style:font-size-asian="48pt"/>
    </style:style>
    <style:style style:name="T17" style:parent-style-name="Policepardéfaut" style:family="text">
      <style:text-properties fo:font-size="14pt" style:font-size-asian="14pt"/>
    </style:style>
    <style:style style:name="T18" style:parent-style-name="Policepardéfaut" style:family="text">
      <style:text-properties fo:font-weight="bold" style:font-weight-asian="bold" fo:font-size="16pt" style:font-size-asian="16pt"/>
    </style:style>
    <style:style style:name="T19" style:parent-style-name="Policepardéfaut" style:family="text">
      <style:text-properties fo:font-weight="bold" style:font-weight-asian="bold" fo:font-size="10pt" style:font-size-asian="10pt"/>
    </style:style>
    <style:style style:name="P20" style:parent-style-name="Sansinterligne" style:family="paragraph">
      <style:paragraph-properties fo:text-align="center"/>
    </style:style>
    <style:style style:name="T21" style:parent-style-name="Accentuation" style:family="text">
      <style:text-properties style:font-name="Comic Sans MS" fo:font-weight="bold" style:font-weight-asian="bold" fo:color="#000000" fo:font-size="9pt" style:font-size-asian="9pt"/>
    </style:style>
    <style:style style:name="P22" style:parent-style-name="Sansinterligne" style:family="paragraph">
      <style:paragraph-properties fo:text-align="center"/>
    </style:style>
    <style:style style:name="T23" style:parent-style-name="Accentuation" style:family="text">
      <style:text-properties style:font-name="Comic Sans MS" fo:font-weight="bold" style:font-weight-asian="bold" fo:color="#000000" fo:font-size="9pt" style:font-size-asian="9pt"/>
    </style:style>
    <style:style style:name="P24" style:parent-style-name="Sansinterligne" style:family="paragraph">
      <style:paragraph-properties fo:text-align="center"/>
    </style:style>
    <style:style style:name="P25" style:parent-style-name="Sansinterligne" style:family="paragraph">
      <style:paragraph-properties fo:text-align="center"/>
    </style:style>
    <style:style style:name="T26" style:parent-style-name="Élevé" style:family="text">
      <style:text-properties style:font-name="Comic Sans MS" fo:color="#C00000" fo:font-size="36pt" style:font-size-asian="36pt" style:font-size-complex="36pt" fo:background-color="#000000"/>
    </style:style>
    <style:style style:name="P27" style:parent-style-name="Sansinterligne" style:family="paragraph">
      <style:paragraph-properties fo:text-align="center"/>
    </style:style>
    <style:style style:name="T28" style:parent-style-name="Élevé" style:family="text">
      <style:text-properties style:font-name="Comic Sans MS" fo:color="#C00000" fo:font-size="26pt" style:font-size-asian="26pt" style:font-size-complex="22pt" fo:background-color="#000000"/>
    </style:style>
    <style:style style:name="P29" style:parent-style-name="Sansinterligne" style:family="paragraph">
      <style:paragraph-properties fo:text-align="center"/>
    </style:style>
    <style:style style:name="P30" style:parent-style-name="Sansinterligne" style:family="paragraph">
      <style:paragraph-properties fo:text-align="center"/>
    </style:style>
    <style:style style:name="T31" style:parent-style-name="Élevé" style:family="text">
      <style:text-properties style:font-name="Comic Sans MS" fo:font-style="italic" style:font-style-asian="italic" style:font-style-complex="italic" fo:color="#FFFF99" fo:font-size="24pt" style:font-size-asian="24pt" style:font-size-complex="36pt" fo:background-color="#800000"/>
    </style:style>
    <style:style style:name="P32" style:parent-style-name="Sansinterligne" style:family="paragraph">
      <style:paragraph-properties fo:text-align="center"/>
    </style:style>
    <style:style style:name="P33" style:parent-style-name="Sansinterligne" style:family="paragraph">
      <style:text-properties fo:font-size="8pt" style:font-size-asian="8pt"/>
    </style:style>
    <style:style style:name="P34" style:parent-style-name="Sansinterligne" style:family="paragraph">
      <style:paragraph-properties fo:text-align="center"/>
    </style:style>
    <style:style style:name="T35" style:parent-style-name="Élevé" style:family="text">
      <style:text-properties style:font-name="Comic Sans MS" fo:color="#000000" fo:font-size="22pt" style:font-size-asian="22pt" style:font-size-complex="24pt" fo:background-color="#FFFF99"/>
    </style:style>
    <style:style style:name="P36" style:parent-style-name="Sansinterligne" style:family="paragraph">
      <style:paragraph-properties fo:text-align="center"/>
    </style:style>
    <style:style style:name="T37" style:parent-style-name="Élevé" style:family="text">
      <style:text-properties style:font-name="Comic Sans MS" fo:color="#000000" fo:font-size="16pt" style:font-size-asian="16pt" style:font-size-complex="24pt" fo:background-color="#FFFF99"/>
    </style:style>
    <style:style style:name="P38" style:parent-style-name="Sansinterligne" style:family="paragraph">
      <style:text-properties fo:font-size="8pt" style:font-size-asian="8pt"/>
    </style:style>
    <style:style style:name="T39" style:parent-style-name="Accentuation" style:family="text">
      <style:text-properties style:font-name="Comic Sans MS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T40" style:parent-style-name="Accentuation" style:family="text">
      <style:text-properties style:font-name="Comic Sans MS" fo:font-weight="bold" style:font-weight-asian="bold" fo:color="#000000" fo:font-size="10pt" style:font-size-asian="10pt" style:font-size-complex="16pt"/>
    </style:style>
    <style:style style:name="P41" style:parent-style-name="Sansinterligne" style:family="paragraph">
      <style:paragraph-properties fo:text-align="center"/>
    </style:style>
    <style:style style:name="T42" style:parent-style-name="Élevé" style:family="text">
      <style:text-properties style:font-name="Comic Sans MS" fo:color="#000000" fo:font-size="10pt" style:font-size-asian="10pt" style:font-size-complex="16pt"/>
    </style:style>
    <style:style style:name="T43" style:parent-style-name="Accentuation" style:family="text">
      <style:text-properties style:font-name="Comic Sans MS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T44" style:parent-style-name="Accentuation" style:family="text">
      <style:text-properties style:font-name="Comic Sans MS" fo:font-weight="bold" style:font-weight-asian="bold" fo:color="#000000" fo:font-size="10pt" style:font-size-asian="10pt" style:font-size-complex="16pt"/>
    </style:style>
    <style:style style:name="P45" style:parent-style-name="Sansinterligne" style:family="paragraph">
      <style:paragraph-properties fo:text-align="center"/>
    </style:style>
    <style:style style:name="T46" style:parent-style-name="Élevé" style:family="text">
      <style:text-properties style:font-name="Comic Sans MS" fo:color="#000000" fo:font-size="10pt" style:font-size-asian="10pt" style:font-size-complex="16pt"/>
    </style:style>
    <style:style style:name="P47" style:parent-style-name="Sansinterligne" style:family="paragraph">
      <style:paragraph-properties fo:text-align="center"/>
    </style:style>
    <style:style style:name="T48" style:parent-style-name="Élevé" style:family="text">
      <style:text-properties style:font-name="Comic Sans MS" fo:color="#000000" fo:font-size="10pt" style:font-size-asian="10pt" style:font-size-complex="16pt"/>
    </style:style>
    <style:style style:name="P49" style:parent-style-name="Sansinterligne" style:family="paragraph">
      <style:paragraph-properties fo:text-align="center"/>
    </style:style>
    <style:style style:name="T50" style:parent-style-name="Élevé" style:family="text">
      <style:text-properties style:font-name="Comic Sans MS" fo:color="#000000" fo:font-size="10pt" style:font-size-asian="10pt" style:font-size-complex="16pt"/>
    </style:style>
    <style:style style:name="P51" style:parent-style-name="Sansinterligne" style:family="paragraph">
      <style:paragraph-properties fo:text-align="center"/>
    </style:style>
    <style:style style:name="T52" style:parent-style-name="Élevé" style:family="text">
      <style:text-properties style:font-name="Comic Sans MS" fo:color="#000000" fo:font-size="10pt" style:font-size-asian="10pt" style:font-size-complex="16pt"/>
    </style:style>
    <style:style style:name="P53" style:parent-style-name="Sansinterligne" style:family="paragraph">
      <style:paragraph-properties fo:text-align="center"/>
    </style:style>
    <style:style style:name="T54" style:parent-style-name="Élevé" style:family="text">
      <style:text-properties style:font-name="Comic Sans MS" fo:color="#000000" fo:font-size="10pt" style:font-size-asian="10pt" style:font-size-complex="16pt"/>
    </style:style>
    <style:style style:name="P55" style:parent-style-name="Sansinterligne" style:family="paragraph">
      <style:paragraph-properties fo:text-align="center"/>
    </style:style>
    <style:style style:name="T56" style:parent-style-name="Élevé" style:family="text">
      <style:text-properties style:font-name="Comic Sans MS" fo:color="#000000" fo:font-size="10pt" style:font-size-asian="10pt" style:font-size-complex="16pt"/>
    </style:style>
    <style:style style:name="T57" style:parent-style-name="Accentuation" style:family="text">
      <style:text-properties style:font-name="Comic Sans MS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T58" style:parent-style-name="Accentuation" style:family="text">
      <style:text-properties style:font-name="Comic Sans MS" fo:font-weight="bold" style:font-weight-asian="bold" fo:color="#000000" fo:font-size="10pt" style:font-size-asian="10pt" style:font-size-complex="16pt"/>
    </style:style>
    <style:style style:name="P59" style:parent-style-name="Sansinterligne" style:family="paragraph">
      <style:paragraph-properties fo:text-align="center"/>
    </style:style>
    <style:style style:name="T60" style:parent-style-name="Élevé" style:family="text">
      <style:text-properties style:font-name="Comic Sans MS" fo:color="#000000" fo:font-size="10pt" style:font-size-asian="10pt" style:font-size-complex="16pt"/>
    </style:style>
    <style:style style:name="T61" style:parent-style-name="Élevé" style:family="text">
      <style:text-properties style:font-name="Comic Sans MS" fo:color="#000000" fo:font-size="10pt" style:font-size-asian="10pt" style:font-size-complex="16pt"/>
    </style:style>
    <style:style style:name="T62" style:parent-style-name="Accentuation" style:family="text">
      <style:text-properties style:font-name="Comic Sans MS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T63" style:parent-style-name="Accentuation" style:family="text">
      <style:text-properties style:font-name="Comic Sans MS" fo:font-weight="bold" style:font-weight-asian="bold" fo:color="#000000" fo:font-size="10pt" style:font-size-asian="10pt" style:font-size-complex="16pt"/>
    </style:style>
    <style:style style:name="P64" style:parent-style-name="Sansinterligne" style:family="paragraph">
      <style:paragraph-properties fo:text-align="center"/>
    </style:style>
    <style:style style:name="T65" style:parent-style-name="Élevé" style:family="text">
      <style:text-properties style:font-name="Comic Sans MS" fo:color="#FFFF99" fo:font-size="16pt" style:font-size-asian="16pt" style:font-size-complex="24pt" fo:background-color="#800000"/>
    </style:style>
    <style:style style:name="P66" style:parent-style-name="Sansinterligne" style:family="paragraph">
      <style:paragraph-properties fo:text-align="center"/>
    </style:style>
    <style:style style:name="T67" style:parent-style-name="Élevé" style:family="text">
      <style:text-properties style:font-name="Comic Sans MS" fo:color="#000000" fo:font-size="10pt" style:font-size-asian="10pt" style:font-size-complex="16pt"/>
    </style:style>
    <style:style style:name="P68" style:parent-style-name="Sansinterligne" style:family="paragraph">
      <style:paragraph-properties fo:text-align="center"/>
    </style:style>
    <style:style style:name="T69" style:parent-style-name="Élevé" style:family="text">
      <style:text-properties style:font-name="Comic Sans MS" fo:color="#FFFF99" fo:font-size="16pt" style:font-size-asian="16pt" style:font-size-complex="24pt" fo:background-color="#800000"/>
    </style:style>
    <style:style style:name="P70" style:parent-style-name="Sansinterligne" style:family="paragraph">
      <style:paragraph-properties fo:text-align="center"/>
    </style:style>
    <style:style style:name="P71" style:parent-style-name="Sansinterligne" style:family="paragraph">
      <style:paragraph-properties fo:text-align="center"/>
    </style:style>
    <style:style style:name="T72" style:parent-style-name="Élevé" style:family="text">
      <style:text-properties style:font-name="Comic Sans MS" fo:color="#000000" fo:font-size="24pt" style:font-size-asian="24pt" style:font-size-complex="36pt" fo:background-color="#FFFF99"/>
    </style:style>
    <style:style style:name="P73" style:parent-style-name="Sansinterligne" style:family="paragraph">
      <style:paragraph-properties fo:text-align="end"/>
    </style:style>
    <style:style style:name="P74" style:parent-style-name="Sansinterligne" style:family="paragraph">
      <style:paragraph-properties fo:text-align="end"/>
    </style:style>
    <style:style style:name="T75" style:parent-style-name="Élevé" style:family="text">
      <style:text-properties style:font-name="Comic Sans MS" fo:color="#800000" style:font-size-complex="16pt"/>
    </style:style>
    <style:style style:name="P76" style:parent-style-name="Sansinterligne" style:family="paragraph">
      <style:paragraph-properties fo:text-align="end"/>
    </style:style>
    <style:style style:name="T77" style:parent-style-name="Élevé" style:family="text">
      <style:text-properties style:font-name="Comic Sans MS" fo:color="#800000" style:font-size-complex="16pt"/>
    </style:style>
    <style:style style:name="T78" style:parent-style-name="Élevé" style:family="text">
      <style:text-properties style:font-name="Comic Sans MS" fo:color="#800000" style:font-size-complex="16pt"/>
    </style:style>
    <style:style style:name="P79" style:parent-style-name="Sansinterligne" style:family="paragraph">
      <style:paragraph-properties fo:text-align="end"/>
    </style:style>
    <style:style style:name="T80" style:parent-style-name="Élevé" style:family="text">
      <style:text-properties style:font-name="Comic Sans MS" fo:color="#800000" style:font-size-complex="16pt"/>
    </style:style>
    <style:style style:name="P81" style:parent-style-name="Sansinterligne" style:family="paragraph">
      <style:paragraph-properties fo:text-align="end"/>
    </style:style>
    <style:style style:name="T82" style:parent-style-name="Élevé" style:family="text">
      <style:text-properties style:font-name="Comic Sans MS" fo:color="#800000" style:font-size-complex="16pt"/>
    </style:style>
    <style:style style:name="P83" style:parent-style-name="Sansinterligne" style:family="paragraph">
      <style:paragraph-properties fo:text-align="end"/>
    </style:style>
    <style:style style:name="T84" style:parent-style-name="Élevé" style:family="text">
      <style:text-properties style:font-name="Comic Sans MS" fo:color="#800000" style:font-size-complex="16pt"/>
    </style:style>
    <style:style style:name="T85" style:parent-style-name="Accentuation" style:family="text">
      <style:text-properties style:font-name="Comic Sans MS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T86" style:parent-style-name="Accentuation" style:family="text">
      <style:text-properties style:font-name="Comic Sans MS" fo:font-weight="bold" style:font-weight-asian="bold" fo:color="#000000" fo:font-size="10pt" style:font-size-asian="10pt" style:font-size-complex="16pt"/>
    </style:style>
    <style:style style:name="P87" style:parent-style-name="Sansinterligne" style:family="paragraph">
      <style:paragraph-properties fo:text-align="center"/>
    </style:style>
    <style:style style:name="T88" style:parent-style-name="Élevé" style:family="text">
      <style:text-properties style:font-name="Comic Sans MS" fo:font-style="italic" style:font-style-asian="italic" style:font-style-complex="italic" fo:color="#000000" style:font-size-complex="16pt"/>
    </style:style>
    <style:style style:name="T89" style:parent-style-name="Élevé" style:family="text">
      <style:text-properties style:font-name="Comic Sans MS" fo:font-style="italic" style:font-style-asian="italic" style:font-style-complex="italic" fo:color="#000000" style:font-size-complex="16pt"/>
    </style:style>
    <style:style style:name="T90" style:parent-style-name="Accentuation" style:family="text">
      <style:text-properties style:font-name="Comic Sans MS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T91" style:parent-style-name="Accentuation" style:family="text">
      <style:text-properties style:font-name="Comic Sans MS" fo:font-weight="bold" style:font-weight-asian="bold" fo:color="#000000" fo:font-size="10pt" style:font-size-asian="10pt" style:font-size-complex="16pt"/>
    </style:style>
    <style:style style:name="P92" style:parent-style-name="Sansinterligne" style:family="paragraph">
      <style:text-properties fo:font-size="8pt" style:font-size-asian="8pt"/>
    </style:style>
    <style:style style:name="P93" style:parent-style-name="Sansinterligne" style:family="paragraph">
      <style:paragraph-properties fo:text-align="center"/>
    </style:style>
    <style:style style:name="T94" style:parent-style-name="Élevé" style:family="text">
      <style:text-properties style:font-name="Comic Sans MS" fo:color="#800000" fo:font-size="22pt" style:font-size-asian="22pt" style:font-size-complex="36pt" fo:background-color="#FFFF99"/>
    </style:style>
    <style:style style:name="P95" style:parent-style-name="Sansinterligne" style:family="paragraph">
      <style:paragraph-properties fo:text-align="center"/>
      <style:text-properties fo:font-size="8pt" style:font-size-asian="8pt"/>
    </style:style>
    <style:style style:name="P96" style:parent-style-name="Sansinterligne" style:family="paragraph">
      <style:paragraph-properties fo:text-align="center"/>
    </style:style>
    <style:style style:name="T97" style:parent-style-name="Élevé" style:family="text">
      <style:text-properties style:font-name="Comic Sans MS" fo:color="#800000" fo:font-size="9pt" style:font-size-asian="9pt" style:font-size-complex="14pt" fo:background-color="#FFFF99"/>
    </style:style>
    <style:style style:name="P98" style:parent-style-name="Sansinterligne" style:family="paragraph">
      <style:paragraph-properties fo:text-align="center"/>
      <style:text-properties fo:font-size="8pt" style:font-size-asian="8pt"/>
    </style:style>
    <style:style style:name="P99" style:parent-style-name="Sansinterligne" style:family="paragraph">
      <style:paragraph-properties fo:text-align="center"/>
    </style:style>
    <style:style style:name="T100" style:parent-style-name="Élevé" style:family="text">
      <style:text-properties style:font-name="Comic Sans MS" fo:font-style="italic" style:font-style-asian="italic" style:font-style-complex="italic" fo:color="#000000" fo:font-size="9pt" style:font-size-asian="9pt" style:font-size-complex="14pt" fo:background-color="#800000"/>
    </style:style>
    <style:style style:name="P101" style:parent-style-name="Sansinterligne" style:family="paragraph">
      <style:paragraph-properties fo:text-align="center"/>
    </style:style>
    <style:style style:name="T102" style:parent-style-name="Accentuation" style:family="text">
      <style:text-properties style:font-name="Comic Sans MS" fo:font-weight="bold" style:font-weight-asian="bold" style:font-weight-complex="bold" fo:color="#000000" fo:font-size="16pt" style:font-size-asian="16pt" style:font-size-complex="24pt" fo:background-color="#800000"/>
    </style:style>
    <style:style style:name="P103" style:parent-style-name="Sansinterligne" style:family="paragraph">
      <style:paragraph-properties fo:text-align="center"/>
    </style:style>
    <style:style style:name="T104" style:parent-style-name="Élevé" style:family="text">
      <style:text-properties style:font-name="Comic Sans MS" fo:color="#000000" fo:font-size="10pt" style:font-size-asian="10pt" style:font-size-complex="16pt"/>
    </style:style>
    <style:style style:name="P105" style:parent-style-name="Sansinterligne" style:family="paragraph">
      <style:paragraph-properties fo:text-align="center"/>
      <style:text-properties fo:color="#000000" fo:font-size="8pt" style:font-size-asian="8pt"/>
    </style:style>
    <style:style style:name="P106" style:parent-style-name="Sansinterligne" style:family="paragraph">
      <style:paragraph-properties fo:text-align="center"/>
      <style:text-properties fo:font-size="8pt" style:font-size-asian="8pt"/>
    </style:style>
    <style:style style:name="P107" style:parent-style-name="Sansinterligne" style:family="paragraph">
      <style:paragraph-properties fo:text-align="center"/>
    </style:style>
    <style:style style:name="T108" style:parent-style-name="Élevé" style:family="text">
      <style:text-properties style:font-name="Comic Sans MS" style:font-weight-complex="normal" fo:color="#000000" fo:font-size="24pt" style:font-size-asian="24pt" style:font-size-complex="36pt" fo:background-color="#FFFF99"/>
    </style:style>
    <style:style style:name="P109" style:parent-style-name="Sansinterligne" style:family="paragraph">
      <style:paragraph-properties fo:text-align="center"/>
    </style:style>
    <style:style style:name="T110" style:parent-style-name="Élevé" style:family="text">
      <style:text-properties fo:color="#800000" fo:font-size="16pt" style:font-size-asian="16pt" style:font-size-complex="24pt"/>
    </style:style>
    <style:style style:name="P111" style:parent-style-name="Sansinterligne" style:family="paragraph">
      <style:paragraph-properties fo:text-align="center"/>
      <style:text-properties fo:font-size="8pt" style:font-size-asian="8pt"/>
    </style:style>
    <style:style style:name="T112" style:parent-style-name="Accentuation" style:family="text">
      <style:text-properties style:font-name="Comic Sans MS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T113" style:parent-style-name="Accentuation" style:family="text">
      <style:text-properties style:font-name="Comic Sans MS" fo:font-weight="bold" style:font-weight-asian="bold" fo:color="#000000" fo:font-size="10pt" style:font-size-asian="10pt" style:font-size-complex="16pt"/>
    </style:style>
    <style:style style:name="P114" style:parent-style-name="Sansinterligne" style:family="paragraph">
      <style:paragraph-properties fo:text-align="center"/>
    </style:style>
    <style:style style:name="T115" style:parent-style-name="Élevé" style:family="text">
      <style:text-properties style:font-name="Comic Sans MS" fo:color="#FFFF99" fo:font-size="16pt" style:font-size-asian="16pt" style:font-size-complex="24pt" fo:background-color="#800000"/>
    </style:style>
    <style:style style:name="P116" style:parent-style-name="Sansinterligne" style:family="paragraph">
      <style:paragraph-properties fo:text-align="center"/>
      <style:text-properties fo:font-size="8pt" style:font-size-asian="8pt"/>
    </style:style>
    <style:style style:name="T117" style:parent-style-name="Accentuation" style:family="text">
      <style:text-properties style:font-name="Comic Sans MS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T118" style:parent-style-name="Accentuation" style:family="text">
      <style:text-properties style:font-name="Comic Sans MS" fo:font-weight="bold" style:font-weight-asian="bold" fo:color="#000000" fo:font-size="10pt" style:font-size-asian="10pt" style:font-size-complex="16pt"/>
    </style:style>
    <style:style style:name="P119" style:parent-style-name="Sansinterligne" style:family="paragraph">
      <style:paragraph-properties fo:text-align="center"/>
    </style:style>
    <style:style style:name="T120" style:parent-style-name="Élevé" style:family="text">
      <style:text-properties style:font-name="Comic Sans MS" fo:color="#000000" fo:font-size="22pt" style:font-size-asian="22pt" style:font-size-complex="36pt" fo:background-color="#800000"/>
    </style:style>
    <style:style style:name="P121" style:parent-style-name="Sansinterligne" style:family="paragraph">
      <style:paragraph-properties fo:text-align="center"/>
    </style:style>
    <style:style style:name="T122" style:parent-style-name="Élevé" style:family="text">
      <style:text-properties style:font-name="Comic Sans MS" fo:color="#FFFF99" style:font-size-complex="18pt" fo:background-color="#800000"/>
    </style:style>
    <style:style style:name="P123" style:parent-style-name="Sansinterligne" style:family="paragraph">
      <style:paragraph-properties fo:text-align="center"/>
    </style:style>
    <style:style style:name="T124" style:parent-style-name="Élevé" style:family="text">
      <style:text-properties style:font-name="Comic Sans MS" fo:color="#FFFF99" style:font-size-complex="18pt" fo:background-color="#800000"/>
    </style:style>
    <style:style style:name="P125" style:parent-style-name="Sansinterligne" style:family="paragraph">
      <style:paragraph-properties fo:text-align="center"/>
      <style:text-properties fo:font-size="8pt" style:font-size-asian="8pt"/>
    </style:style>
    <style:style style:name="P126" style:parent-style-name="Sansinterligne" style:family="paragraph">
      <style:paragraph-properties fo:text-align="center"/>
      <style:text-properties fo:font-size="8pt" style:font-size-asian="8pt"/>
    </style:style>
    <style:style style:name="P127" style:parent-style-name="Sansinterligne" style:family="paragraph">
      <style:paragraph-properties fo:text-align="center"/>
      <style:text-properties fo:font-size="8pt" style:font-size-asian="8pt"/>
    </style:style>
    <style:style style:name="P128" style:parent-style-name="Sansinterligne" style:family="paragraph">
      <style:paragraph-properties fo:text-align="center"/>
    </style:style>
    <style:style style:name="T129" style:parent-style-name="Élevé" style:family="text">
      <style:text-properties style:font-name="Comic Sans MS" fo:color="#800000" fo:font-size="36pt" style:font-size-asian="36pt" style:font-size-complex="24pt" fo:background-color="#000000"/>
    </style:style>
    <style:style style:name="P130" style:parent-style-name="Sansinterligne" style:family="paragraph">
      <style:paragraph-properties fo:text-align="center"/>
    </style:style>
    <style:style style:name="P131" style:parent-style-name="Sansinterligne" style:family="paragraph">
      <style:paragraph-properties fo:text-align="center"/>
    </style:style>
    <style:style style:name="T132" style:parent-style-name="Élevé" style:family="text">
      <style:text-properties style:font-name="Comic Sans MS" fo:font-style="italic" style:font-style-asian="italic" style:font-style-complex="italic" fo:color="#800000" fo:font-size="26pt" style:font-size-asian="26pt" style:font-size-complex="36pt" fo:background-color="#FFFF99"/>
    </style:style>
    <style:style style:name="T133" style:parent-style-name="Accentuation" style:family="text">
      <style:text-properties style:font-name="Comic Sans MS" fo:color="#800000" fo:font-size="26pt" style:font-size-asian="26pt" style:font-size-complex="36pt" fo:background-color="#FFFF99"/>
    </style:style>
    <style:style style:name="T134" style:parent-style-name="Élevé" style:family="text">
      <style:text-properties style:font-name="Comic Sans MS" fo:font-style="italic" style:font-style-asian="italic" style:font-style-complex="italic" fo:color="#800000" fo:font-size="26pt" style:font-size-asian="26pt" style:font-size-complex="36pt" fo:background-color="#FFFF99"/>
    </style:style>
    <style:style style:name="P135" style:parent-style-name="Sansinterligne" style:family="paragraph">
      <style:paragraph-properties fo:text-align="center"/>
    </style:style>
    <style:style style:name="T136" style:parent-style-name="Élevé" style:family="text">
      <style:text-properties style:font-name="Comic Sans MS" fo:color="#000000" fo:font-size="9pt" style:font-size-asian="9pt" style:font-size-complex="14pt" fo:background-color="#FFFF99"/>
    </style:style>
    <style:style style:name="T137" style:parent-style-name="Élevé" style:family="text">
      <style:text-properties style:font-name="Comic Sans MS" fo:color="#000000" fo:font-size="9pt" style:font-size-asian="9pt" style:font-size-complex="14pt" fo:background-color="#FFFF99"/>
    </style:style>
    <style:style style:name="T138" style:parent-style-name="Policepardéfaut" style:family="text">
      <style:text-properties fo:font-size="8pt" style:font-size-asian="8pt"/>
    </style:style>
    <style:style style:name="T139" style:parent-style-name="Policepardéfaut" style:family="text">
      <style:text-properties fo:color="#800000" fo:font-size="8pt" style:font-size-asian="8pt" fo:background-color="#000000"/>
    </style:style>
    <style:style style:name="T140" style:parent-style-name="Policepardéfaut" style:family="text">
      <style:text-properties fo:font-size="8pt" style:font-size-asian="8pt"/>
    </style:style>
    <style:style style:name="T141" style:parent-style-name="Policepardéfaut" style:family="text">
      <style:text-properties fo:color="#800000" fo:font-size="16pt" style:font-size-asian="16pt" style:font-size-complex="24pt" fo:background-color="#FFFF99"/>
    </style:style>
    <style:style style:name="T142" style:parent-style-name="Policepardéfaut" style:family="text">
      <style:text-properties fo:font-size="8pt" style:font-size-asian="8pt"/>
    </style:style>
    <style:style style:name="T143" style:parent-style-name="Policepardéfaut" style:family="text">
      <style:text-properties fo:font-size="20pt" style:font-size-asian="20pt" fo:background-color="#FFFF99"/>
    </style:style>
    <style:style style:name="P144" style:parent-style-name="Sansinterligne" style:family="paragraph">
      <style:paragraph-properties fo:text-align="center"/>
      <style:text-properties fo:font-size="8pt" style:font-size-asian="8pt"/>
    </style:style>
    <style:style style:name="P145" style:parent-style-name="Sansinterligne" style:family="paragraph">
      <style:paragraph-properties fo:text-align="center"/>
    </style:style>
    <style:style style:name="T146" style:parent-style-name="Élevé" style:family="text">
      <style:text-properties style:font-name="Comic Sans MS" fo:color="#000000" fo:font-size="20pt" style:font-size-asian="20pt" style:font-size-complex="24pt" fo:background-color="#800000" style:text-underline-type="single" style:text-underline-style="solid" style:text-underline-width="auto" style:text-underline-mode="continuous"/>
    </style:style>
    <style:style style:name="P147" style:parent-style-name="Sansinterligne" style:family="paragraph">
      <style:paragraph-properties fo:text-align="center"/>
    </style:style>
    <style:style style:name="P148" style:parent-style-name="Sansinterligne" style:family="paragraph">
      <style:paragraph-properties fo:text-align="center"/>
    </style:style>
    <style:style style:name="T149" style:parent-style-name="Accentuation" style:family="text">
      <style:text-properties style:font-name="Comic Sans MS" fo:font-weight="bold" style:font-weight-asian="bold" fo:color="#FFFF99" fo:font-size="10pt" style:font-size-asian="10pt" style:font-size-complex="16pt"/>
    </style:style>
    <style:style style:name="P150" style:parent-style-name="Sansinterligne" style:family="paragraph">
      <style:paragraph-properties fo:text-align="center"/>
    </style:style>
    <style:style style:name="T151" style:parent-style-name="Accentuation" style:family="text">
      <style:text-properties style:font-name="Comic Sans MS" fo:font-weight="bold" style:font-weight-asian="bold" style:font-weight-complex="bold" fo:color="#800000" style:font-size-complex="18pt"/>
    </style:style>
    <style:style style:name="P152" style:parent-style-name="Sansinterligne" style:family="paragraph">
      <style:paragraph-properties fo:text-align="center"/>
      <style:text-properties fo:font-weight="bold" style:font-weight-asian="bold" fo:font-size="8pt" style:font-size-asian="8pt"/>
    </style:style>
    <style:style style:name="P153" style:parent-style-name="Sansinterligne" style:family="paragraph">
      <style:paragraph-properties fo:text-align="center"/>
    </style:style>
    <style:style style:name="T154" style:parent-style-name="Accentuation" style:family="text">
      <style:text-properties style:font-name="Comic Sans MS" fo:font-weight="bold" style:font-weight-asian="bold" fo:color="#800000" fo:font-size="10pt" style:font-size-asian="10pt" style:font-size-complex="16pt" fo:background-color="#FFFF99"/>
    </style:style>
    <style:style style:name="P155" style:parent-style-name="Sansinterligne" style:family="paragraph">
      <style:paragraph-properties fo:text-align="center"/>
    </style:style>
    <style:style style:name="T156" style:parent-style-name="Accentuation" style:family="text">
      <style:text-properties style:font-name="Comic Sans MS" fo:font-weight="bold" style:font-weight-asian="bold" fo:color="#800000" fo:font-size="10pt" style:font-size-asian="10pt" style:font-size-complex="16pt" fo:background-color="#FFFF99"/>
    </style:style>
    <style:style style:name="P157" style:parent-style-name="Sansinterligne" style:family="paragraph">
      <style:paragraph-properties fo:text-align="center"/>
    </style:style>
    <style:style style:name="T158" style:parent-style-name="Accentuation" style:family="text">
      <style:text-properties style:font-name="Comic Sans MS" fo:font-weight="bold" style:font-weight-asian="bold" fo:color="#800000" fo:font-size="10pt" style:font-size-asian="10pt" style:font-size-complex="16pt" fo:background-color="#FFFF99"/>
    </style:style>
    <style:style style:name="T159" style:parent-style-name="Accentuation" style:family="text">
      <style:text-properties style:font-name="Comic Sans MS" fo:font-weight="bold" style:font-weight-asian="bold" fo:color="#800000" fo:font-size="10pt" style:font-size-asian="10pt" style:font-size-complex="16pt" fo:background-color="#FFFF99"/>
    </style:style>
    <style:style style:name="P160" style:parent-style-name="Sansinterligne" style:family="paragraph">
      <style:text-properties fo:font-size="8pt" style:font-size-asian="8pt"/>
    </style:style>
    <style:style style:name="P161" style:parent-style-name="Sansinterligne" style:family="paragraph">
      <style:paragraph-properties fo:text-align="center"/>
    </style:style>
    <style:style style:name="T162" style:parent-style-name="Élevé" style:family="text">
      <style:text-properties style:font-name="Comic Sans MS" fo:color="#800000" fo:font-size="14pt" style:font-size-asian="14pt" style:font-size-complex="24pt" fo:background-color="#000000"/>
    </style:style>
    <style:style style:name="P163" style:parent-style-name="Sansinterligne" style:family="paragraph">
      <style:paragraph-properties fo:text-align="center"/>
      <style:text-properties fo:font-size="5pt" style:font-size-asian="5pt"/>
    </style:style>
    <style:style style:name="P164" style:parent-style-name="Sansinterligne" style:family="paragraph">
      <style:paragraph-properties fo:text-align="center"/>
      <style:text-properties fo:color="#800000" style:font-size-complex="24pt" fo:background-color="#000000"/>
    </style:style>
    <style:style style:name="P165" style:parent-style-name="Sansinterligne" style:family="paragraph">
      <style:paragraph-properties fo:text-align="center"/>
    </style:style>
    <style:style style:name="T166" style:parent-style-name="Policepardéfaut" style:family="text">
      <style:text-properties fo:color="#800000" style:font-size-complex="24pt" fo:background-color="#000000"/>
    </style:style>
    <style:style style:name="P167" style:parent-style-name="Sansinterligne" style:family="paragraph">
      <style:paragraph-properties fo:text-align="center"/>
    </style:style>
    <style:style style:name="T168" style:parent-style-name="Policepardéfaut" style:family="text">
      <style:text-properties fo:color="#800000" style:font-size-complex="24pt" fo:background-color="#000000"/>
    </style:style>
  </office:automatic-styles>
  <office:body>
    <office:text text:use-soft-page-breaks="true">
      <text:p text:style-name="P1"><text:span text:style-name="T2">"</text:span><text:span text:style-name="T3">Eco</text:span><text:span text:style-name="T4">festos<text:s/></text:span><text:span text:style-name="T5">Echo</text:span><text:span text:style-name="T6"><text:s/>Z</text:span><text:span text:style-name="T7">e</text:span><text:span text:style-name="T8">n<text:s/></text:span><text:span text:style-name="T9">Co</text:span><text:span text:style-name="T10">"</text:span></text:p>
      <text:p text:style-name="P11"><text:span text:style-name="T12">Sur l’écolieu où siège Troc Zen Arts</text:span></text:p>
      <text:p text:style-name="P13"><text:span text:style-name="T14">Entrée et accès camping</text:span><text:span text:style-name="T15">  <text:s/></text:span><text:span text:style-name="T16">3€</text:span><text:span text:style-name="T17">  <text:s/></text:span><text:span text:style-name="T18">d'adhésion</text:span><text:span text:style-name="T19">.</text:span></text:p>
      <text:p text:style-name="P20"><text:span text:style-name="T21">Amenez vos victuailles pour une mise en commun des repas pris ensemble.</text:span></text:p>
      <text:p text:style-name="P22"><text:span text:style-name="T23">N'hésitez pas à prendre votre matos de camping ainsi que quelques outils. Merci.</text:span></text:p>
      <text:p text:style-name="P24"/>
      <text:p text:style-name="P25"><text:span text:style-name="T26">Du 15 au 19 août 2012</text:span></text:p>
      <text:p text:style-name="P27"><text:span text:style-name="T28">« Temps de partages et d’actions »</text:span></text:p>
      <text:p text:style-name="P29"/>
      <text:p text:style-name="P30"><text:span text:style-name="T31">Permaculture // Ecologie intérieure</text:span></text:p>
      <text:p text:style-name="P32"/>
      <text:p text:style-name="P33"/>
      <text:p text:style-name="P34"><text:span text:style-name="T35">Mercredi 15 et jeudi 16 août</text:span></text:p>
      <text:p text:style-name="P36"><text:span text:style-name="T37">Sessions participatives et initiatiques</text:span></text:p>
      <text:p text:style-name="P38"/>
      <text:p text:style-name="Sansinterligne"><text:span text:style-name="T39">Le matin</text:span><text:span text:style-name="T40"><text:s/>:</text:span></text:p>
      <text:p text:style-name="P41"><text:span text:style-name="T42">Ateliers "semis d’hiver" (légumes feuilles)</text:span></text:p>
      <text:p text:style-name="Sansinterligne"><text:span text:style-name="T43">Vers 14h</text:span><text:span text:style-name="T44"> :</text:span></text:p>
      <text:p text:style-name="P45"><text:span text:style-name="T46">Construction de buttes de cultures</text:span></text:p>
      <text:p text:style-name="P47"><text:span text:style-name="T48">Fabrication de cabanes</text:span></text:p>
      <text:p text:style-name="P49"><text:span text:style-name="T50">Création de totems</text:span></text:p>
      <text:p text:style-name="P51"><text:span text:style-name="T52">Préparation de potions</text:span></text:p>
      <text:p text:style-name="P53"><text:span text:style-name="T54">Land’art et expos en nature</text:span></text:p>
      <text:p text:style-name="P55"><text:span text:style-name="T56">Aménagements des espaces festivals</text:span></text:p>
      <text:p text:style-name="Sansinterligne"><text:span text:style-name="T57">A partir de 19h</text:span><text:span text:style-name="T58"> :</text:span></text:p>
      <text:p text:style-name="P59"><text:span text:style-name="T60">Tour de paroles<text:s/></text:span><text:span text:style-name="T61">sur nos « Pratiques éco »</text:span></text:p>
      <text:p text:style-name="Sansinterligne"/>
      <text:p text:style-name="Sansinterligne"><text:span text:style-name="T62">A la tombée du jour</text:span><text:span text:style-name="T63"> :</text:span></text:p>
      <text:p text:style-name="P64"><text:span text:style-name="T65">Tours de scène</text:span></text:p>
      <text:p text:style-name="P66"><text:span text:style-name="T67">Pour la dernière des mini-tournées...</text:span></text:p>
      <text:p text:style-name="P68"><text:span text:style-name="T69">Scène ouverte visant transcendances</text:span></text:p>
      <text:p text:style-name="P70"/>
      <text:p text:style-name="P71"><text:span text:style-name="T72">Du 17 au 19 août</text:span></text:p>
      <text:p text:style-name="P73"/>
      <text:p text:style-name="P74"><text:span text:style-name="T75">Stands d’informations, sensibilisations, découvertes</text:span></text:p>
      <text:p text:style-name="P76"><text:span text:style-name="T77">Associations, artisans, producteurs,<text:s/></text:span><text:span text:style-name="T78">commerçants</text:span></text:p>
      <text:p text:style-name="P79"><text:span text:style-name="T80">Expo-vente d’artistes plasticiens et zones de troc</text:span></text:p>
      <text:p text:style-name="P81"><text:span text:style-name="T82">Espaces rencontre, land'art, détente, enfants, initiatives</text:span></text:p>
      <text:p text:style-name="P83"><text:span text:style-name="T84">Présentations, ateliers, initiations, animations, émerveillements...</text:span></text:p>
      <text:p text:style-name="Sansinterligne"/>
      <text:p text:style-name="Sansinterligne"/>
      <text:p text:style-name="Sansinterligne"><text:span text:style-name="T85">Dès 11h</text:span><text:span text:style-name="T86"> :</text:span></text:p>
      <text:p text:style-name="P87"><text:span text:style-name="T88">Ateliers de présentations et de fignolages des activi</text:span><text:span text:style-name="T89">tés</text:span></text:p>
      <text:p text:style-name="Sansinterligne"/>
      <text:p text:style-name="Sansinterligne"><text:span text:style-name="T90">De 13h à 17h pendant 3 jours</text:span><text:span text:style-name="T91"><text:s/>:</text:span></text:p>
      <text:p text:style-name="P92"/>
      <text:p text:style-name="P93"><text:span text:style-name="T94">Spectacles vivants</text:span></text:p>
      <text:p text:style-name="P95"/>
      <text:p text:style-name="P96"><text:span text:style-name="T97">Formes théatrales, poésies, contes, fables, sets intimistes, cirque, clown, jeux, ateliers créatifs…</text:span></text:p>
      <text:p text:style-name="P98"/>
      <text:p text:style-name="P99"><text:span text:style-name="T100">Sur l'écolieu, les espaces scéniques se relayeront à toutes heures</text:span></text:p>
      <text:p text:style-name="P101"><text:span text:style-name="T102">Du vendredi au dimanche</text:span></text:p>
      <text:p text:style-name="P103"><text:span text:style-name="T104">***Programmation pluridisciplinaire***</text:span></text:p>
      <text:p text:style-name="P105"/>
      <text:p text:style-name="P106"/>
      <text:p text:style-name="P107"><text:span text:style-name="T108">Soirées du 17 et 18 août</text:span></text:p>
      <text:p text:style-name="P109"><text:span text:style-name="T110">Pour accentuer le vendredi et samedi</text:span></text:p>
      <text:p text:style-name="P111"/>
      <text:p text:style-name="Sansinterligne"><text:span text:style-name="T112">Vers 18h</text:span><text:span text:style-name="T113"> :</text:span></text:p>
      <text:p text:style-name="P114"><text:span text:style-name="T115">Scène ouverte</text:span></text:p>
      <text:p text:style-name="P116"/>
      <text:p text:style-name="Sansinterligne"><text:span text:style-name="T117">A partir de 20h</text:span><text:span text:style-name="T118"> :</text:span></text:p>
      <text:p text:style-name="P119"><text:span text:style-name="T120">Concerts</text:span></text:p>
      <text:p text:style-name="P121"><text:span text:style-name="T122">Sessions didjeridoo</text:span></text:p>
      <text:p text:style-name="P123"><text:span text:style-name="T124">Slams et chants collectifs</text:span></text:p>
      <text:p text:style-name="P125"/>
      <text:p text:style-name="P126"/>
      <text:p text:style-name="P127"/>
      <text:p text:style-name="P128"><text:span text:style-name="T129">Dimanche 19 août</text:span></text:p>
      <text:p text:style-name="P130"/>
      <text:p text:style-name="P131"><text:span text:style-name="T132">"</text:span><text:span text:style-name="T133"> </text:span><text:span text:style-name="T134">Vide greniers festif"</text:span></text:p>
      <text:p text:style-name="P135"><text:span text:style-name="T136">5€<text:s/></text:span><text:span text:style-name="T137">l'emplacement,</text:span><text:span text:style-name="T138"><text:s/></text:span><text:span text:style-name="T139">petit</text:span><text:span text:style-name="T140"><text:s/></text:span><text:span text:style-name="T141">ou</text:span><text:span text:style-name="T142"><text:s/></text:span><text:span text:style-name="T143">grand</text:span></text:p>
      <text:p text:style-name="P144"/>
      <text:p text:style-name="P145"><text:span text:style-name="T146">*Derniers tours de représentations*</text:span></text:p>
      <text:p text:style-name="P147"/>
      <text:p text:style-name="P148"><text:span text:style-name="T149">Qu'est-ce que vous, vous pourriez imaginez ici ?</text:span></text:p>
      <text:p text:style-name="P150"><text:span text:style-name="T151">Merci à tous ceux qui se joignent à nous.</text:span></text:p>
      <text:p text:style-name="P152"/>
      <text:p text:style-name="P153"><text:span text:style-name="T154">...Pas d'alcool en vente sur place...</text:span></text:p>
      <text:p text:style-name="P155"><text:span text:style-name="T156">...Clotûre du festival vers 18h...</text:span></text:p>
      <text:p text:style-name="P157"><text:span text:style-name="T158">...Pour ceux qui<text:s/></text:span><text:span text:style-name="T159">partent...</text:span></text:p>
      <text:p text:style-name="P160"/>
      <text:p text:style-name="P161"><text:span text:style-name="T162">Proposez "quelques petites choses"...</text:span></text:p>
      <text:p text:style-name="P163"/>
      <text:p text:style-name="P164">Association Troc Zen Arts <text:s/>06 88 28 71 53</text:p>
      <text:p text:style-name="P165"><text:span text:style-name="T166">Ecolieu du moulin <text:s text:c="2"/>05 62 62 54 19</text:span></text:p>
      <text:p text:style-name="P167"><text:span text:style-name="T168">32170 Mielan au sud du Ge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hitencart" style:display-name="hitencar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zams</meta:initial-creator>
    <dc:creator>zamzams</dc:creator>
    <meta:creation-date>2012-03-21T13:48:00Z</meta:creation-date>
    <dc:date>2012-03-22T10:08:00Z</dc:date>
    <meta:print-date>2012-03-21T14:33:00Z</meta:print-date>
    <meta:template xlink:href="Normal" xlink:type="simple"/>
    <meta:editing-cycles>2</meta:editing-cycles>
    <meta:editing-duration>PT9240S</meta:editing-duration>
    <meta:document-statistic meta:page-count="2" meta:paragraph-count="4" meta:word-count="322" meta:character-count="2094" meta:row-count="14" meta:non-whitespace-character-count="1776"/>
  </office:meta>
</office:document-meta>
</file>