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contre pour l'organisation des activités au centre social</text:p>
      <text:p text:style-name="P2">autogéré de Toulouse.</text:p>
      <text:p text:style-name="P4"/>
      <text:p text:style-name="P4">Pour lutter contre toutes les formes de misère (sociale, culturelle, politique...), le Collectif pour la</text:p>
      <text:p text:style-name="P4">Réquisition, l'Entraide et l'Autogestion occupe depuis le 21 avril un bâtiment laissé vide depuis</text:p>
      <text:p text:style-name="P4">plusieurs années par le Ministre des Solidarités et de la Cohésion Sociale afin d'y accueillir des</text:p>
      <text:p text:style-name="P4">familles à la rue et d'y créer un centre social autogéré à Toulouse.</text:p>
      <text:p text:style-name="P4"/>
      <text:p text:style-name="P4">Convaincu que les espaces repris à l'État doivent être librement accessibles à tous et pour tous, le</text:p>
      <text:p text:style-name="P4">C.R.E.A a ouvert des salles qui sont, conformément aux principes de liberté et d'autogestion,</text:p>
      <text:p text:style-name="P4">réparties et gérées par ceux là même qui y organisent et pratiquent des activités.</text:p>
      <text:p text:style-name="P4"/>
      <text:p text:style-name="P4">Grâce à l'ouverture de ces espaces, les riverains et les riveraines bénéficient d'un lieu pour échanger,</text:p>
      <text:p text:style-name="P4">débattre et construire ensemble des projets destinés à restaurer une vraie vie de quartier.</text:p>
      <text:p text:style-name="P1"><text:span text:style-name="T1"/></text:p>
      <text:p text:style-name="P1"><text:span text:style-name="T1">Ainsi, depuis la création du centre social autogéré, des </text:span><text:span text:style-name="T3">activités éducatives </text:span><text:span text:style-name="T1">(</text:span><text:span text:style-name="T4">alphabétisation pour adultes et enfants, ateliers de lecture et d'expression écrite</text:span><text:span text:style-name="T1">), </text:span><text:span text:style-name="T3">culturelles </text:span><text:span text:style-name="T1">(musique, peinture) et </text:span><text:span text:style-name="T3">sportives </text:span><text:span text:style-name="T1">(</text:span><text:span text:style-name="T4">boxe, lutte, autodéfense</text:span><text:span text:style-name="T1">) s'y déroulent chaque semaine et de nouveaux projets sont déjà en cours d'élaboration : </text:span><text:span text:style-name="T4">atelier peinture pour adultes, salle de couture, cours d'échecs pour joueurs débutants et confirmés, danse, permanence juridique</text:span><text:span text:style-name="T2">, cine-club transculturel pour enfants et adultes</text:span></text:p>
      <text:p text:style-name="P3"/>
      <text:p text:style-name="P3">VENEZ NOMBREUX POUR INVESTIR UN ETAGE ENTIER</text:p>
      <text:p text:style-name="P3">SPECIALEMENT DEDIE AUX ACTIVITES</text:p>
      <text:p text:style-name="P3"/>
      <text:p text:style-name="P1"><text:span text:style-name="T1">Pour que notre émancipation par l'entraide et l'autogestion avance à grands pas, </text:span><text:span text:style-name="T3">nous vous invitons le samedi 17 septembre à 14H afin que nous nous organisions ensemble pour continuer les activités existantes, proposer et mettre en place de nouveaux projets culturels, sportifs, sociaux et politiques</text:span><text:span text:style-name="T1">.</text:span></text:p>
      <text:p text:style-name="P1"><text:span text:style-name="T1"/></text:p>
      <text:p text:style-name="P5"><text:span text:style-name="T6">Pour nous contacter et obtenir des informations complémentaires : </text:span><text:span text:style-name="T5">creatoulouse@gmail.com </text:span><text:span text:style-name="T6">/ creacsa.over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0T12:07:05.46</meta:creation-date>
    <meta:document-statistic meta:table-count="0" meta:image-count="0" meta:object-count="0" meta:page-count="1" meta:paragraph-count="16" meta:word-count="279" meta:character-count="1907"/>
    <dc:date>2011-09-10T12:14:14.77</dc:date>
    <meta:editing-duration>PT7M9S</meta:editing-duration>
    <meta:editing-cycles>1</meta:editing-cycles>
    <meta:generator>LibreOffice/3.3$Win32 LibreOffice_project/330m19$Build-202</meta:generator>
  </office:meta>
</office:document-meta>
</file>