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e4273d" officeooo:paragraph-rsid="00f2701c"/>
    </style:style>
    <style:style style:name="P2" style:family="paragraph" style:parent-style-name="Standard">
      <style:paragraph-properties fo:text-align="justify" style:justify-single-word="false"/>
      <style:text-properties style:font-name="Impact1" fo:font-size="16pt" officeooo:rsid="01286010" officeooo:paragraph-rsid="0169c68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Impact1" fo:font-size="16pt" officeooo:rsid="01629a0d" officeooo:paragraph-rsid="016843f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Impact1" fo:font-size="16pt" officeooo:rsid="01629a0d" officeooo:paragraph-rsid="016eeb6b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Impact1" fo:font-size="18pt" officeooo:rsid="01286010" officeooo:paragraph-rsid="016ff43b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Impact1" fo:font-size="18pt" officeooo:rsid="0135e6c9" officeooo:paragraph-rsid="0135e6c9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Impact1" fo:font-size="20pt" officeooo:rsid="01286010" officeooo:paragraph-rsid="016eeb6b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Impact1" fo:font-size="20pt" officeooo:rsid="01286010" officeooo:paragraph-rsid="016ff43b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Impact1" fo:font-size="20pt" officeooo:rsid="0121e9e5" officeooo:paragraph-rsid="0125c63b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officeooo:rsid="0135e6c9" officeooo:paragraph-rsid="0135e6c9"/>
    </style:style>
    <style:style style:name="P11" style:family="paragraph" style:parent-style-name="Standard">
      <style:paragraph-properties fo:text-align="justify" style:justify-single-word="false"/>
      <style:text-properties officeooo:rsid="001ec04a" officeooo:paragraph-rsid="00f2701c"/>
    </style:style>
    <style:style style:name="P12" style:family="paragraph" style:parent-style-name="Standard">
      <style:paragraph-properties fo:text-align="justify" style:justify-single-word="false"/>
      <style:text-properties officeooo:rsid="000e3962" officeooo:paragraph-rsid="000e3962"/>
    </style:style>
    <style:style style:name="P13" style:family="paragraph" style:parent-style-name="Standard">
      <style:paragraph-properties fo:text-align="justify" style:justify-single-word="false"/>
      <style:text-properties officeooo:rsid="002fd9c8" officeooo:paragraph-rsid="002fd9c8"/>
    </style:style>
    <style:style style:name="P14" style:family="paragraph" style:parent-style-name="Standard">
      <style:paragraph-properties fo:text-align="justify" style:justify-single-word="false"/>
      <style:text-properties officeooo:rsid="002fd9c8" officeooo:paragraph-rsid="00f14374"/>
    </style:style>
    <style:style style:name="P15" style:family="paragraph" style:parent-style-name="Standard">
      <style:paragraph-properties fo:text-align="justify" style:justify-single-word="false"/>
      <style:text-properties officeooo:rsid="00fb67a0" officeooo:paragraph-rsid="00fb67a0"/>
    </style:style>
    <style:style style:name="P16" style:family="paragraph" style:parent-style-name="Standard">
      <style:paragraph-properties fo:text-align="center" style:justify-single-word="false"/>
      <style:text-properties officeooo:rsid="00fb67a0" officeooo:paragraph-rsid="00fb67a0"/>
    </style:style>
    <style:style style:name="P17" style:family="paragraph" style:parent-style-name="Standard">
      <style:paragraph-properties fo:text-align="justify" style:justify-single-word="false"/>
      <style:text-properties officeooo:rsid="013e7b1e" officeooo:paragraph-rsid="013e7b1e"/>
    </style:style>
    <style:style style:name="P18" style:family="paragraph" style:parent-style-name="Standard">
      <style:paragraph-properties fo:text-align="justify" style:justify-single-word="false"/>
      <style:text-properties officeooo:rsid="0121e9e5" officeooo:paragraph-rsid="0125c63b"/>
    </style:style>
    <style:style style:name="P19" style:family="paragraph" style:parent-style-name="Standard">
      <style:text-properties officeooo:rsid="0121e9e5" officeooo:paragraph-rsid="0125c63b"/>
    </style:style>
    <style:style style:name="P20" style:family="paragraph" style:parent-style-name="Standard">
      <style:paragraph-properties fo:text-align="center" style:justify-single-word="false"/>
      <style:text-properties officeooo:rsid="0121e9e5" officeooo:paragraph-rsid="0125c63b"/>
    </style:style>
    <style:style style:name="P21" style:family="paragraph" style:parent-style-name="Standard">
      <style:paragraph-properties fo:text-align="justify" style:justify-single-word="false"/>
      <style:text-properties fo:font-size="16pt" officeooo:rsid="0121e9e5" officeooo:paragraph-rsid="0125c63b" style:font-size-asian="16pt" style:font-size-complex="16pt"/>
    </style:style>
    <style:style style:name="P22" style:family="paragraph" style:parent-style-name="Standard">
      <style:text-properties officeooo:rsid="013c198f" officeooo:paragraph-rsid="013c198f"/>
    </style:style>
    <style:style style:name="P23" style:family="paragraph" style:parent-style-name="Standard">
      <style:paragraph-properties fo:text-align="center" style:justify-single-word="false"/>
      <style:text-properties officeooo:rsid="0176f977" officeooo:paragraph-rsid="0176f977"/>
    </style:style>
    <style:style style:name="P24" style:family="paragraph" style:parent-style-name="Standard">
      <style:text-properties fo:font-size="12pt" officeooo:rsid="0121e9e5" officeooo:paragraph-rsid="0125c63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officeooo:rsid="013c198f" officeooo:paragraph-rsid="013c198f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6pt" fo:font-weight="bold" officeooo:rsid="013c198f" officeooo:paragraph-rsid="013c198f" style:font-size-asian="26pt" style:font-weight-asian="bold" style:font-size-complex="26pt" style:font-weight-complex="bold"/>
    </style:style>
    <style:style style:name="P27" style:family="paragraph" style:parent-style-name="Standard">
      <style:paragraph-properties fo:margin-top="0cm" fo:margin-bottom="0.499cm" style:contextual-spacing="false" fo:text-align="start" style:justify-single-word="false"/>
      <style:text-properties fo:font-size="12pt" officeooo:paragraph-rsid="017d2b11" style:font-size-asian="12pt" style:font-size-complex="12pt"/>
    </style:style>
    <style:style style:name="P28" style:family="paragraph" style:parent-style-name="Standard">
      <style:paragraph-properties fo:margin-top="0cm" fo:margin-bottom="0.499cm" style:contextual-spacing="false" fo:text-align="start" style:justify-single-word="false"/>
      <style:text-properties fo:font-size="12pt" officeooo:rsid="013c198f" officeooo:paragraph-rsid="013c198f" style:font-size-asian="12pt" style:font-size-complex="12pt"/>
    </style:style>
    <style:style style:name="P29" style:family="paragraph" style:parent-style-name="Standard">
      <style:paragraph-properties fo:margin-top="0cm" fo:margin-bottom="0.499cm" style:contextual-spacing="false" fo:text-align="start" style:justify-single-word="false"/>
      <style:text-properties fo:font-size="14pt" fo:font-weight="bold" officeooo:rsid="013c198f" officeooo:paragraph-rsid="013c198f" style:font-size-asian="14pt" style:font-weight-asian="bold" style:font-size-complex="14pt" style:font-weight-complex="bold"/>
    </style:style>
    <style:style style:name="P30" style:family="paragraph" style:parent-style-name="Footer">
      <style:text-properties fo:font-size="11pt" fo:font-weight="bold" officeooo:rsid="01786337" officeooo:paragraph-rsid="01786337" style:font-size-asian="11pt" style:font-weight-asian="bold" style:font-size-complex="11pt" style:font-weight-complex="bold"/>
    </style:style>
    <style:style style:name="T1" style:family="text">
      <style:text-properties officeooo:rsid="0018100d"/>
    </style:style>
    <style:style style:name="T2" style:family="text">
      <style:text-properties officeooo:rsid="004b4a12"/>
    </style:style>
    <style:style style:name="T3" style:family="text">
      <style:text-properties officeooo:rsid="00e4273d"/>
    </style:style>
    <style:style style:name="T4" style:family="text">
      <style:text-properties officeooo:rsid="00e59614"/>
    </style:style>
    <style:style style:name="T5" style:family="text">
      <style:text-properties officeooo:rsid="00f14374"/>
    </style:style>
    <style:style style:name="T6" style:family="text">
      <style:text-properties officeooo:rsid="0125c63b"/>
    </style:style>
    <style:style style:name="T7" style:family="text">
      <style:text-properties officeooo:rsid="0137b0ec"/>
    </style:style>
    <style:style style:name="T8" style:family="text">
      <style:text-properties officeooo:rsid="0140a22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8100d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14496fa"/>
    </style:style>
    <style:style style:name="T13" style:family="text">
      <style:text-properties style:font-name="Impact" officeooo:rsid="01650022" style:font-name-asian="Impact" style:font-name-complex="Impact"/>
    </style:style>
    <style:style style:name="T14" style:family="text">
      <style:text-properties officeooo:rsid="016843f1"/>
    </style:style>
    <style:style style:name="T15" style:family="text">
      <style:text-properties officeooo:rsid="0169c680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17a6292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draw:fill="solid" fo:padding="0.45cm" fo:border="1.3pt solid #000000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11cm" svg:y="1.651cm" svg:width="17cm" svg:height="25.007cm" style:rel-height="97%" draw:z-index="0">
        <draw:text-box>
          <text:p text:style-name="P6">Tabassage pour une contravention, </text:p>
          <text:p text:style-name="P6">Coup<text:span text:style-name="T7">s</text:span> de bâton pour pas un rond,</text:p>
          <text:p text:style-name="P6">« Brive<text:span text:style-name="T13">♪</text:span>la<text:span text:style-name="T13">-</text:span>gaillarde » à Saint-Girons ?</text:p>
          <text:p text:style-name="P10"/>
          <text:p text:style-name="P10"/>
          <text:p text:style-name="P11"><text:span text:style-name="T10">J</text:span><text:span text:style-name="T9">eudi 29 octobre</text:span>, Fabienne <text:span text:style-name="T3">rencontre des gendarmes suite à une panne de voiture, elle se fait plaquer au sol, fracturer l'arcade sourcilière ; elle a le visage couvert de bleus et de plaies. Après l'hôpital, on l'envoie en cellule de dégrisement. Pourquoi ? Elle était mal garée, les gendarmes ont voulu emmener sa voiture, elle s'est énervée. Le lendemain, elle leur dit qu'ils n'ont pas le droit d'être aussi violents : ils lui répondent : « avec des gens comme vous, on a le droit ». </text:span></text:p>
          <text:p text:style-name="P1"/>
          <text:p text:style-name="P12"><text:span text:style-name="T9">Jeudi 6 novembre</text:span>, deux gendarmes entrent sans autorisation dans le jardin de la « <text:span text:style-name="T3">Tortue », </text:span>nouvelle maison occupée du quartier de Sierres à Saint-Girons <text:span text:style-name="T1">et plaisantent sur le meurtre de Rémi Fraisse par la police, le 26 octobre au barrage de Sivens, en disant que c'est « pas de chance », que c'est un « concours de circonstances ».</text:span></text:p>
          <text:p text:style-name="P12"/>
          <text:p text:style-name="P13"><text:span text:style-name="T10">M</text:span><text:span text:style-name="T9">ercredi 12 novembre,</text:span> deux gendarmes et un policier municipal entrent dans un hangar occupé de l'usine de <text:span text:style-name="T3">L</text:span>édar <text:span text:style-name="T3">à Saint-Girons</text:span>, et menacent les personnes présentes de « faire le ménage à l'aide d'un fusil de chasse ».</text:p>
          <text:p text:style-name="P13"/>
          <text:p text:style-name="P14"><text:span text:style-name="T9">Vendredi 14 novembre</text:span>, en se présentant à une convocation <text:span text:style-name="T2">à la gendarmerie</text:span> de Saint-Girons, une personne se fait emmener de force à la gendarmerie de Sainte-Croix : entre autres coups et maltraitances, les gendarmes <text:span text:style-name="T5">la</text:span> plaquent au sol, lui cognent volontairement la tête contre la paroi du fourgon et <text:span text:style-name="T5">la</text:span> soulèvent par <text:span text:style-name="T4">l</text:span>es menottes <text:span text:style-name="T4">qu'ils lui ont </text:span>attachées dans le dos. Tout ça pour quoi ? <text:span text:style-name="T4">o</text:span>n l'accuse d'avoir collé deux affiches sur la D117 <text:span text:style-name="T4">de</text:span> Saint-Girons.</text:p>
          <text:p text:style-name="P14"/>
          <text:p text:style-name="P16"><text:span text:style-name="T16">A qui le tour </text:span><text:span text:style-name="T17">?</text:span></text:p>
          <text:p text:style-name="P15"/>
          <text:p text:style-name="P17">Pour <text:span text:style-name="T12">le</text:span> collage de deux affiches, pour une voiture mal garée en fin de soirée, pour des espaces vides occupés:<text:span text:style-name="T11"> violences et intimidations.</text:span></text:p>
          <text:p text:style-name="P17"/>
          <text:p text:style-name="P18"><text:span text:style-name="T8">Dans un climat qui légitime les violences policières</text:span>, l'Etat <text:span text:style-name="T6">a</text:span> donné l'ordre à sa police de taper, et la police tape. <text:span text:style-name="T8">En Ariège comme ailleurs.</text:span></text:p>
          <text:p text:style-name="P18"/>
          <text:p text:style-name="P21"/>
          <text:p text:style-name="P3"><text:span text:style-name="T14">Alors plutôt que de rester isolé(e),</text:span></text:p>
          <text:p text:style-name="P4"><text:span text:style-name="T15">r</text:span>etrouvons – nous <text:s/><text:span text:style-name="T14">nombreux et nombreuses </text:span></text:p>
          <text:p text:style-name="P4"><text:span text:style-name="T14"><text:s text:c="18"/>pour montrer que nous ne nous laisserons pas faire. <text:s text:c="21"/></text:span></text:p>
          <text:p text:style-name="P2"/>
          <text:p text:style-name="P8"><text:span text:style-name="T15">Rassemblement </text:span></text:p>
          <text:p text:style-name="P5">devant le Lidl de St Giron<text:span text:style-name="T15">s</text:span> à côté du monument aux morts </text:p>
          <text:p text:style-name="P7">le jeudi 20 novembre à 17 h.</text:p>
          <text:p text:style-name="P9"/>
          <text:p text:style-name="P20"/>
          <text:p text:style-name="P19"/>
          <text:p text:style-name="P19"/>
          <text:p text:style-name="P19"/>
        </draw:text-box>
      </draw:frame>
      <text:p text:style-name="P23"><text:span text:style-name="T19"/></text:p>
      <text:section text:style-name="Sect1" text:name="Section1">
        <text:p text:style-name="P25"><text:soft-page-break/></text:p>
        <text:p text:style-name="P25"/>
        <text:p text:style-name="P26">Hécatombe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4">Au marché de Briv'-la-Gaillarde,<text:line-break/>A propos de bottes d'oignons,<text:line-break/>Quelques douzaines de gaillardes<text:line-break/>Se crêpaient un jour le chignon.<text:line-break/>A pied, à cheval, en voiture,<text:line-break/>Les gendarmes, mal inspirés,<text:line-break/>Vinrent pour tenter l'aventure<text:line-break/>D'interrompre l'échauffouré'.<text:line-break/><text:line-break/>Or, sous tous les cieux sans vergogne,<text:line-break/>C'est un usag' bien établi,<text:line-break/>Dès qu'il s'agit d'rosser les cognes<text:line-break/>Tout l'monde se réconcili'.<text:line-break/>Ces furi's, perdant tout' mesure,<text:line-break/>Se ruèrent sur les guignols,<text:line-break/>Et donnèrent, je vous l'assure,<text:line-break/>Un spectacle assez croquignol.<text:line-break/><text:line-break/>En voyant ces braves pandores<text:line-break/>Etre à deux doigts de succomber,<text:line-break/>Moi, j'bichais, car je les adore<text:line-break/>Sous la forme de macchabé's.<text:line-break/>De la mansarde où je réside,<text:line-break/>J'excitais les farouches bras<text:line-break/>Des mégères gendarmicides,<text:line-break/>En criant: "Hip, hip, hip, hourra!"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><text:line-break/>Frénétiqu' l'une d'ell's attache<text:line-break/>Le vieux maréchal des logis,<text:line-break/>Et lui fait crier: "Mort aux vaches!<text:line-break/>Mort aux lois! Vive l'anarchi'!"<text:line-break/>Une autre fourre avec rudesse<text:line-break/>Le crâne d'un de ces lourdauds<text:line-break/>Entre ses gigantesques fesses<text:line-break/>Qu'elle serre comme un étau.<text:line-break/><text:line-break/>La plus grasse de ces femelles,<text:line-break/>Ouvrant son corsag' dilaté,<text:line-break/>Matraque à grands coups de mamelles<text:line-break/>Ceux qui passent à sa porté'.<text:line-break/>Ils tombent, tombent, tombent, tombent,<text:line-break/>Et, s'lon les avis compétents,<text:line-break/>Il paraît que cett' hécatombe<text:line-break/>Fut la plus bell' de tous les temps.<text:line-break/><text:line-break/>Jugeant enfin que leurs victimes<text:line-break/>Avaient eu leur content de gnons,<text:line-break/>Ces furi's, comme outrage ultime,<text:line-break/>En retournant à leurs oignons,<text:line-break/>Ces furi's, à peine si j'ose<text:line-break/>Le dire, tellement c'est bas,<text:line-break/>Leur auraient mêm' coupé les choses:<text:line-break/>Par bonheur ils n'en avaient pas!<text:line-break/>Leur auraient mêm' coupé les choses:<text:line-break/>Par bonheur ils n'en avaient pas! </text:p>
        <text:p text:style-name="P28"/>
        <text:p text:style-name="P28"/>
        <text:p text:style-name="P28"/>
        <text:p text:style-name="P29"><text:s text:c="9"/>Georges Brassens <text:span text:style-name="T20">(1952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weight="bold" officeooo:rsid="01786337" officeooo:paragraph-rsid="01786337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0:30:22.956000000</meta:creation-date>
    <dc:date>2014-11-15T09:45:08.856000000</dc:date>
    <meta:editing-duration>PT5H11M3S</meta:editing-duration>
    <meta:editing-cycles>191</meta:editing-cycles>
    <meta:generator>LibreOffice/4.1.3.2$Windows_x86 LibreOffice_project/70feb7d99726f064edab4605a8ab840c50ec57a</meta:generator>
    <meta:print-date>2014-11-15T09:44:53.302000000</meta:print-date>
    <meta:document-statistic meta:table-count="0" meta:image-count="0" meta:object-count="0" meta:page-count="2" meta:paragraph-count="20" meta:word-count="633" meta:character-count="3810" meta:non-whitespace-character-count="3135"/>
  </office:meta>
</office:document-meta>
</file>