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ndara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 fo:background-color="#000000">
        <style:background-image/>
      </style:paragraph-properties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Candara" fo:font-size="26pt" fo:font-weight="bold" style:font-size-asian="26pt" style:font-weight-asian="bold" style:font-name-complex="Arial1" style:font-size-complex="26pt"/>
    </style:style>
    <style:style style:name="T3" style:family="text">
      <style:text-properties style:font-name="Candara"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style:font-name="Candara" fo:font-size="14pt" fo:font-weight="bold" style:font-size-asian="14pt" style:font-weight-asian="bold" style:font-size-complex="14pt"/>
    </style:style>
    <style:style style:name="T5" style:family="text">
      <style:text-properties style:font-name="Candara" fo:font-size="14pt" style:font-size-asian="14pt" style:font-size-complex="1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medi 19 mars 2011 : journée internationale contre les violences policières et sécuritaires</text:span></text:p>
      <text:p text:style-name="P3"/>
      <text:p text:style-name="P4"><text:span text:style-name="T6">contrôles abusifs</text:span> <text:s/><text:tab/> <text:s text:c="14"/><text:span text:style-name="T7">délit de faciès <text:s text:c="7"/></text:span><text:span text:style-name="T8">gazage</text:span></text:p>
      <text:p text:style-name="P4"><text:span text:style-name="T10"><text:s text:c="5"/>menaces</text:span> <text:s text:c="6"/><text:tab/> <text:s text:c="15"/><text:span text:style-name="T7">insultes<text:tab/> <text:s text:c="7"/></text:span><text:span text:style-name="T6">peines planchers</text:span> </text:p>
      <text:p text:style-name="P4"><text:span text:style-name="T7">« bavures » meurtrières</text:span> <text:s text:c="25"/><text:span text:style-name="T8">harcèlement </text:span></text:p>
      <text:p text:style-name="P4"><text:span text:style-name="T1"><text:s text:c="2"/>matraquage <text:s text:c="16"/></text:span><text:span text:style-name="T11"><text:tab/>Etat policier</text:span></text:p>
      <text:p text:style-name="P4"><text:span text:style-name="T6">fichage</text:span><text:span text:style-name="T12"> </text:span><text:span text:style-name="T11"><text:s text:c="6"/></text:span><text:span text:style-name="T7">couvre feu</text:span><text:span text:style-name="T11"> <text:s text:c="6"/></text:span><text:span text:style-name="T13">surveillance</text:span> <text:s/></text:p>
      <text:p text:style-name="P4"><text:span text:style-name="T11"><text:s/>arrestations</text:span><text:span text:style-name="T1"> <text:tab/> <text:s text:c="7"/>violences</text:span><text:span text:style-name="T11"><text:tab/></text:span></text:p>
      <text:p text:style-name="Standard"/>
      <text:p text:style-name="Standard"/>
      <text:p text:style-name="P1"><text:span text:style-name="T3">Le campement de la résistance pour la liberté vous invite :</text:span></text:p>
      <text:p text:style-name="P5"><text:span text:style-name="T4">Samedi 19 mars à 14h</text:span><text:span text:style-name="T5"> : rassemblement place Arnaud Bernard à Toulouse pour une marche non-violente contre les violences policières et sécuritaires </text:span></text:p>
      <text:p text:style-name="P5"><text:span text:style-name="T5">(arrivée place du Salin)</text:span></text:p>
      <text:p text:style-name="P6"/>
      <text:p text:style-name="P1"><text:span text:style-name="T4">Dimanche 20 mars à 14h </text:span><text:span text:style-name="T5">: rassemblement place Arnaud Bernard pour soutenir les manifestations prévues au Maroc</text:span></text:p>
      <text:p text:style-name="P2"/>
      <text:p text:style-name="Standard"><text:span text:style-name="T9">Et en plus, pour soutenir des victimes de la répression, n’oubliez pas :</text:span></text:p>
      <text:p text:style-name="Standard"><text:span text:style-name="T14">Samedi 19 mars à partir de 19h</text:span><text:span text:style-name="T15"> : concert de soutien au CAJ (Comité d’Autodéfense Juridique) aux Pavillons sauvages</text:span></text:p>
      <text:p text:style-name="Standard"><text:span text:style-name="T14">Samedi 19 mars à partir de 21h</text:span><text:span text:style-name="T15"> : concert de soutien à un manifestant arrêté lors de la manif anti-LOPPSI2 <text:s/>du samedi 18 décembre 2010</text:span></text:p>
      <text:p text:style-name="Standard"><text:span text:style-name="T14">Samedi 2 avril à 14h</text:span><text:span text:style-name="T15"> : action pour dénoncer l’islamophobie du gouvernement, RDV place du capito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tmax</meta:initial-creator>
    <dc:creator>annetmax</dc:creator>
    <meta:editing-cycles>4</meta:editing-cycles>
    <meta:creation-date>2011-03-15T20:27:00</meta:creation-date>
    <dc:date>2011-03-15T21:12:00</dc:date>
    <meta:editing-duration>PT45S</meta:editing-duration>
    <meta:generator>OpenOffice.org/3.3$Win32 OpenOffice.org_project/330m20$Build-9567</meta:generator>
    <meta:printed-by>Gérard Vallerey</meta:printed-by>
    <meta:print-date>2011-03-15T23:03:08.45</meta:print-date>
    <meta:document-statistic meta:table-count="0" meta:image-count="0" meta:object-count="0" meta:page-count="1" meta:paragraph-count="15" meta:word-count="164" meta:character-count="1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