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end"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Horizontal_20_Line">
      <style:text-properties style:font-name="Tahoma" fo:font-weight="normal" style:font-weight-asian="normal" style:font-weight-complex="normal"/>
    </style:style>
    <style:style style:name="P7" style:family="paragraph" style:parent-style-name="Horizontal_20_Line">
      <style:text-properties style:font-name="Tahoma" fo:font-size="18pt" fo:font-weight="normal" style:font-size-asian="18pt" style:font-weight-asian="normal" style:font-size-complex="18pt" style:font-weight-complex="normal"/>
    </style:style>
    <style:style style:name="P8"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9"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10" style:family="paragraph" style:parent-style-name="Standard">
      <style:paragraph-properties fo:text-align="end" style:justify-single-word="false"/>
      <style:text-properties fo:font-size="18pt" fo:font-weight="bold" style:font-size-asian="18pt" style:font-weight-asian="bold" style:font-size-complex="18pt" style:font-weight-complex="bold"/>
    </style:style>
    <style:style style:name="P11" style:family="paragraph" style:parent-style-name="Standard">
      <style:paragraph-properties fo:text-align="start" style:justify-single-word="false"/>
      <style:text-properties fo:font-size="14pt" style:font-size-asian="14pt" style:font-size-complex="14pt"/>
    </style:style>
    <style:style style:name="P12"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4" style:family="paragraph" style:parent-style-name="Standard">
      <style:paragraph-properties fo:text-align="end" style:justify-single-word="false"/>
      <style:text-properties fo:font-size="16pt" fo:font-weight="bold" style:font-size-asian="16pt" style:font-weight-asian="bold" style:font-size-complex="16pt" style:font-weight-complex="bold"/>
    </style:style>
    <style:style style:name="P15"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6" style:family="paragraph" style:parent-style-name="Standard">
      <style:paragraph-properties fo:text-align="center" style:justify-single-word="false"/>
      <style:text-properties style:font-name="Tahoma" fo:font-size="16pt" fo:font-weight="normal" style:font-size-asian="16pt" style:font-weight-asian="normal" style:font-size-complex="16pt" style:font-weight-complex="normal"/>
    </style:style>
    <style:style style:name="P17" style:family="paragraph" style:parent-style-name="Standard">
      <style:paragraph-properties fo:text-align="center" style:justify-single-word="false"/>
      <style:text-properties style:font-name="Tahoma" fo:font-size="18pt" fo:font-weight="bold" style:font-size-asian="18pt" style:font-weight-asian="bold" style:font-size-complex="18pt" style:font-weight-complex="bold"/>
    </style:style>
    <style:style style:name="P18" style:family="paragraph" style:parent-style-name="Standard">
      <style:paragraph-properties fo:text-align="end" style:justify-single-word="false"/>
      <style:text-properties style:font-name="Tahoma" fo:font-size="18pt" fo:font-weight="bold" style:font-size-asian="18pt" style:font-weight-asian="bold" style:font-size-complex="18pt" style:font-weight-complex="bold"/>
    </style:style>
    <style:style style:name="P19" style:family="paragraph" style:parent-style-name="Standard">
      <style:paragraph-properties fo:text-align="end" style:justify-single-word="false"/>
      <style:text-properties style:font-name="Tahoma" fo:font-size="18pt" style:text-underline-style="solid" style:text-underline-width="auto" style:text-underline-color="font-color" fo:font-weight="bold" style:font-size-asian="18pt" style:font-weight-asian="bold" style:font-size-complex="18pt" style:font-weight-complex="bold"/>
    </style:style>
    <style:style style:name="P20" style:family="paragraph" style:parent-style-name="Standard">
      <style:paragraph-properties fo:text-align="center" style:justify-single-word="false"/>
      <style:text-properties style:font-name="Tahoma" fo:font-size="18pt" fo:font-weight="normal" style:font-size-asian="18pt" style:font-weight-asian="normal" style:font-size-complex="18pt" style:font-weight-complex="normal"/>
    </style:style>
    <style:style style:name="P21" style:family="paragraph" style:parent-style-name="Standard" style:list-style-name="L1">
      <style:paragraph-properties fo:text-align="center" style:justify-single-word="false"/>
      <style:text-properties style:font-name="Tahoma" fo:font-size="18pt" fo:font-weight="normal" style:font-size-asian="18pt" style:font-weight-asian="normal" style:font-size-complex="18pt" style:font-weight-complex="normal"/>
    </style:style>
    <style:style style:name="P22" style:family="paragraph" style:parent-style-name="Standard">
      <style:paragraph-properties fo:text-align="start" style:justify-single-word="false"/>
      <style:text-properties style:font-name="Tahoma" fo:font-size="18pt" fo:font-weight="normal" style:font-size-asian="18pt" style:font-weight-asian="normal" style:font-size-complex="18pt" style:font-weight-complex="normal"/>
    </style:style>
    <style:style style:name="P23" style:family="paragraph" style:parent-style-name="Standard">
      <style:paragraph-properties fo:text-align="end" style:justify-single-word="false"/>
      <style:text-properties style:font-name="Tahoma" fo:font-size="18pt" fo:font-weight="normal" style:font-size-asian="18pt" style:font-weight-asian="normal" style:font-size-complex="18pt" style:font-weight-complex="normal"/>
    </style:style>
    <style:style style:name="P24" style:family="paragraph" style:parent-style-name="Standard">
      <style:paragraph-properties fo:text-align="center" style:justify-single-word="false"/>
      <style:text-properties style:font-name="Tahoma" fo:font-size="15pt" fo:font-weight="normal" style:font-size-asian="15pt" style:font-weight-asian="normal" style:font-size-complex="15pt" style:font-weight-complex="normal"/>
    </style:style>
    <style:style style:name="T1" style:family="text">
      <style:text-properties fo:font-weight="bold" style:font-weight-asian="bold" style:font-weight-complex="bold"/>
    </style:style>
    <style:style style:name="T2" style:family="text">
      <style:text-properties fo:font-size="14pt" fo:font-weight="normal" style:font-size-asian="14pt" style:font-weight-asian="normal" style:font-size-complex="14pt" style:font-weight-complex="normal"/>
    </style:style>
    <style:style style:name="T3" style:family="text">
      <style:text-properties style:text-underline-style="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mune libre de Toulouse, le 15 mars 2012</text:p>
      <text:p text:style-name="P2"/>
      <text:p text:style-name="P2"/>
      <text:p text:style-name="P2">Chères voisines, chers voisins,</text:p>
      <text:p text:style-name="P2">Le 20 février 2012, l'Etat a décidé de mettre fin au plan grand froid et a remis plus de 170 personnes à la rue. <text:span text:style-name="T1">Le 115 doit refuser ces personnes chaque jour car l'Etat n'assume pas ses obligations: celle d'héberger toute personne sans domicile et de leur donner un logement.</text:span></text:p>
      <text:p text:style-name="P2"/>
      <text:p text:style-name="P2">Pourtant, les logements ne manquent pas à Toulouse, l'Insee a recensé 16000 logements vides.</text:p>
      <text:p text:style-name="P2"/>
      <text:p text:style-name="P2">Pour survivre et préserver notre dignité, nous avons fait le choix de nous organiser ensemble, de réquisitionner des immeubles vides, de faire entendre notre voix et celle de ceux qui n'osent plus parler. Les médias ont d’ailleurs largement relayé cette injustice et notre combat.</text:p>
      <text:p text:style-name="P2"/>
      <text:p text:style-name="P2">Alors que la loi impose aux pouvoirs publics d'attendre qu'un juge autorise une expulsion pour remettre des personnes à la rue, en Haute-Garonne, <text:span text:style-name="T1">la préfecture se dispense de cette obligation nécessaire à notre démocratie en décidant arbitrairement depuis deux semaines de nous expulser des lieux que nous réquisitionnons.</text:span></text:p>
      <text:p text:style-name="P2"/>
      <text:p text:style-name="P2"/>
      <text:p text:style-name="P3">Nous y habitons pourtant à chaque fois depuis plus de 48H ce qui imposait légalement une décision de justice, mais la préfecture nous montre bien qu'elle n'a pas à respecter les lois de l'Etat qu'elle représente et défend...</text:p>
      <text:p text:style-name="P2"/>
      <text:p text:style-name="P2"/>
      <text:p text:style-name="P2">Depuis le 6 mars 2012, nous avons donc réquisitionné un bâtiment situé dans votre quartier. Cette ancienne maison de retraite, appartenant à la Ville de Toulouse, est inutilisé depuis plus d'un an et ne sert qu'à y entreposer des déambulateurs ! Grace à cette nouvelle réquisition ce sont une vingtaine de personnes sans-abri, vivant seules ou en couple, qui vont pouvoir avoir un toit, reprendre leur vie ne main et construire ensemble un nouvel avenir.</text:p>
      <text:p text:style-name="P2"/>
      <text:p text:style-name="P2"/>
      <text:p text:style-name="P2">Malheureusement, cela n'est pas suffisant et plus de 150 personnes dormiront encore à la rue. Avec elles, nous continuerons de réquisitionner des immeubles vides sur Toulouse.</text:p>
      <text:p text:style-name="P2">Il incombe à la Mairie, contrairement à la préfecture, en tant que propriétaire, de laisser la justice trancher entre le respect absolu du droit de propriété et celui fondamental du droit au logement. Disposer d'un logement digne dans un immeuble inutilisé vaut mieux que de fermer les yeux sur notre situation</text:p>
      <text:p text:style-name="P4"/>
      <text:p text:style-name="P5">Nous vous invitons ce Dimanche 18 Mars à partir 9H30 dans notre nouvelle maison pour une journée porte ouverte ! </text:p>
      <text:p text:style-name="P5">Journée de ripailles – concerts – débats </text:p>
      <text:p text:style-name="P5">Nous vous invitons, Venez nombreux « Au Château »</text:p>
      <text:p text:style-name="P5"/>
      <text:p text:style-name="P5"><text:tab/><text:tab/><text:tab/><text:tab/><text:tab/><text:tab/><text:tab/> </text:p>
      <text:p text:style-name="P5"><text:span text:style-name="T2"/></text:p>
      <text:p text:style-name="P14"><text:span text:style-name="T2">Commune libre de Toulouse, le 15 mars 2012</text:span></text:p>
      <text:p text:style-name="P2"/>
      <text:p text:style-name="P2"/>
      <text:p text:style-name="P2">Chères voisines, chers voisins,</text:p>
      <text:p text:style-name="P2">Le 20 février 2012, l'Etat a décidé de mettre fin au plan grand froid et a remis plus de 170 personnes à la rue. <text:span text:style-name="T1">Le 115 doit refuser ces personnes chaque jour car l'Etat n'assume pas ses obligations: celle d'héberger toute personne sans domicile et de leur donner un logement.</text:span></text:p>
      <text:p text:style-name="P2"/>
      <text:p text:style-name="P2">Pourtant, les logements ne manquent pas à Toulouse, l'Insee a recensé 16000 logements vides.</text:p>
      <text:p text:style-name="P2"/>
      <text:p text:style-name="P2">Pour survivre et préserver notre dignité, nous avons fait le choix de nous organiser ensemble, de réquisitionner des immeubles vides, de faire entendre notre voix et celle de ceux qui n'osent plus parler. Les médias ont d’ailleurs largement relayé cette injustice et notre combat.</text:p>
      <text:p text:style-name="P2"/>
      <text:p text:style-name="P2">Alors que la loi impose aux pouvoirs publics d'attendre qu'un juge autorise une expulsion pour remettre des personnes à la rue, en Haute-Garonne, <text:span text:style-name="T1">la préfecture se dispense de cette obligation nécessaire à notre démocratie en décidant arbitrairement depuis deux semaines de nous expulser des lieux que nous réquisitionnons.</text:span></text:p>
      <text:p text:style-name="P2"/>
      <text:p text:style-name="P2"/>
      <text:p text:style-name="P3">Nous y habitons pourtant à chaque fois depuis plus de 48H ce qui imposait légalement une décision de justice, mais la préfecture nous montre bien qu'elle n'a pas à respecter les lois de l'Etat qu'elle représente et défend...</text:p>
      <text:p text:style-name="P2"/>
      <text:p text:style-name="P2"/>
      <text:p text:style-name="P2">Depuis le 6 mars 2012, nous avons donc réquisitionné un bâtiment situé dans votre quartier. Cette ancienne maison de retraite, appartenant à la Ville de Toulouse, est inutilisé depuis plus d'un an et ne sert qu'à y entreposer des déambulateurs ! Grace à cette nouvelle réquisition ce sont une vingtaine de personnes sans-abri, vivant seules ou en couple, qui vont pouvoir avoir un toit, reprendre leur vie ne main et construire ensemble un nouvel avenir.</text:p>
      <text:p text:style-name="P2"/>
      <text:p text:style-name="P2"/>
      <text:p text:style-name="P2">Malheureusement, cela n'est pas suffisant et plus de 150 personnes dormiront encore à la rue. Avec elles, nous continuerons de réquisitionner des immeubles vides sur Toulouse.</text:p>
      <text:p text:style-name="P2">Il incombe à la Mairie, contrairement à la préfecture, en tant que propriétaire, de laisser la justice trancher entre le respect absolu du droit de propriété et celui fondamental du droit au logement. Disposer d'un logement digne dans un immeuble inutilisé vaut mieux que de fermer les yeux sur notre situation</text:p>
      <text:p text:style-name="P4"/>
      <text:p text:style-name="P5">Nous vous invitons ce Dimanche 18 Mars à partir 9H30 dans notre nouvelle maison pour une journée porte ouverte ! </text:p>
      <text:p text:style-name="P5">Journée de ripailles – concerts – débats </text:p>
      <text:p text:style-name="P5">Nous vous invitons, Venez nombreux « Au Château » </text:p>
      <text:p text:style-name="P15"/>
      <text:p text:style-name="P16"/>
      <text:p text:style-name="P20"/>
      <text:p text:style-name="P20"><text:soft-page-break/></text:p>
      <text:p text:style-name="P17">Programme de la journée</text:p>
      <text:p text:style-name="P7"/>
      <text:p text:style-name="P22">9h - 11h Petit déjeuner Participatif</text:p>
      <text:p text:style-name="P20">Amenez des jus et des croissants ! </text:p>
      <text:p text:style-name="P20"/>
      <text:p text:style-name="P24">***</text:p>
      <text:p text:style-name="P22">11h – 12h Projection<text:tab/></text:p>
      <text:p text:style-name="P20">Films et documentaires liés au collectif des sans abris, tout un programme! </text:p>
      <text:p text:style-name="P20"/>
      <text:p text:style-name="P20">***</text:p>
      <text:p text:style-name="P22">12h – 13h Apéro débat</text:p>
      <text:p text:style-name="P20">On va parler logement, en présence de certains élus de la Ville !</text:p>
      <text:p text:style-name="P20"/>
      <text:p text:style-name="P20">***</text:p>
      <text:p text:style-name="P20"/>
      <text:p text:style-name="P22">13h-17h Buffet froid Participatif, Grillades et cocktails exotiques au programme</text:p>
      <text:p text:style-name="P22"><text:tab/>- Jam session ( ouvert à tous les musiciens )</text:p>
      <text:list xml:id="list1616492060" text:style-name="L1">
        <text:list-item>
          <text:p text:style-name="P21">Les canailles du Midi ( chorale révolutionnaire )</text:p>
        </text:list-item>
      </text:list>
      <text:p text:style-name="P20"/>
      <text:p text:style-name="P20">***</text:p>
      <text:p text:style-name="P22">17H – Gouter et jeux pour les enfants </text:p>
      <text:p text:style-name="P20">Il faut aussi penser aux petits dans la vie ! </text:p>
      <text:p text:style-name="P20"/>
      <text:p text:style-name="P20">***</text:p>
      <text:p text:style-name="P22">17h30 – Projection : 1 an de squat à Toulouse</text:p>
      <text:p text:style-name="P22">Une caisse de participation libre sera mise a disposition .</text:p>
      <text:p text:style-name="P22"/>
      <text:p text:style-name="P20">***</text:p>
      <text:p text:style-name="P22">A Dimanche !</text:p>
      <text:p text:style-name="P22"><text:tab/><text:tab/><text:tab/></text:p>
      <text:p text:style-name="P23"><text:tab/><text:tab/><text:span text:style-name="T1">Mouvement des sans abris.</text:span></text:p>
      <text:p text:style-name="P19"><text:span text:style-name="T3">Action de rue</text:span></text:p>
      <text:p text:style-name="P17"/>
      <text:p text:style-name="P17">Programme de la journée</text:p>
      <text:p text:style-name="P7"/>
      <text:p text:style-name="P22">9h - 11h Petit déjeuner Participatif</text:p>
      <text:p text:style-name="P20">Amenez des jus et des croissants ! </text:p>
      <text:p text:style-name="P20"/>
      <text:p text:style-name="P24">***</text:p>
      <text:p text:style-name="P22">11h – 12h Projection<text:tab/></text:p>
      <text:p text:style-name="P20">Films et documentaires liés au collectif des sans abris, tout un programme! </text:p>
      <text:p text:style-name="P20"/>
      <text:p text:style-name="P20">***</text:p>
      <text:p text:style-name="P22">12h – 13h Apéro débat</text:p>
      <text:p text:style-name="P20">On va parler logement, en présence de certains élus de la Ville !</text:p>
      <text:p text:style-name="P20"/>
      <text:p text:style-name="P20">***</text:p>
      <text:p text:style-name="P20"/>
      <text:p text:style-name="P22">13h-17h Buffet froid Participatif, Grillades et cocktails exotiques au programme</text:p>
      <text:p text:style-name="P22"><text:tab/>- Jam session ( ouvert à tous les musiciens )</text:p>
      <text:list xml:id="list1152848035" text:continue-numbering="true" text:style-name="L1">
        <text:list-item>
          <text:p text:style-name="P21">Les canailles du Midi ( chorale révolutionnaire )</text:p>
        </text:list-item>
      </text:list>
      <text:p text:style-name="P20"/>
      <text:p text:style-name="P20">***</text:p>
      <text:p text:style-name="P22">17H – Gouter et jeux pour les enfants </text:p>
      <text:p text:style-name="P20">Il faut aussi penser aux petits dans la vie ! </text:p>
      <text:p text:style-name="P20"/>
      <text:p text:style-name="P20">***</text:p>
      <text:p text:style-name="P22">17h30 – Projection : 1 an de squat à Toulouse</text:p>
      <text:p text:style-name="P22">Une caisse de participation libre sera mise a disposition .</text:p>
      <text:p text:style-name="P22"/>
      <text:p text:style-name="P20">***</text:p>
      <text:p text:style-name="P22">A Dimanche ! </text:p>
      <text:p text:style-name="P18"/>
      <text:p text:style-name="P18">Mouvement des sans abris.</text:p>
      <text:p text:style-name="P19"><text:span text:style-name="T3">Action de r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42cm" fo:page-height="29.7cm" style:num-format="1" style:print-orientation="landscape" fo:margin-top="1cm" fo:margin-bottom="1.157cm" fo:margin-left="2cm" fo:margin-right="1.991cm" style:shadow="none" style:writing-mode="lr-tb" style:footnote-max-height="0cm">
        <style:columns fo:column-count="2" fo:column-gap="0cm">
          <style:column style:rel-width="10771*" fo:start-indent="0cm" fo:end-indent="0cm"/>
          <style:column style:rel-width="10772*" fo:start-indent="0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jid Berdjouh</meta:initial-creator>
    <meta:creation-date>2012-03-14T16:03:22</meta:creation-date>
    <dc:date>2012-03-15T11:54:06</dc:date>
    <dc:creator>Majid Berdjouh</dc:creator>
    <meta:editing-duration>PT34M1S</meta:editing-duration>
    <meta:editing-cycles>4</meta:editing-cycles>
    <meta:generator>OpenOffice.org/3.3$Unix OpenOffice.org_project/330m20$Build-9567</meta:generator>
    <meta:document-statistic meta:table-count="0" meta:image-count="0" meta:object-count="0" meta:page-count="2" meta:paragraph-count="74" meta:word-count="1056" meta:character-count="6251"/>
  </office:meta>
</office:document-meta>
</file>