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mbria" fo:font-size="14pt" style:font-size-asian="14pt" style:font-name-complex="Cambria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8pt" style:font-size-asian="8pt" style:font-name-complex="Cambria1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8pt" style:font-size-asian="18pt" style:font-name-complex="Cambria1" style:font-size-complex="1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Cambria" fo:font-size="18pt" style:font-size-asian="18pt" style:font-name-complex="Cambria1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Arial Black" fo:font-size="48pt" fo:font-weight="bold" style:font-size-asian="48pt" style:font-weight-asian="bold" style:font-name-complex="Cambria1" style:font-size-complex="48pt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fo:color="#ff0000" style:font-name="Cambria" fo:font-size="18pt" style:font-size-asian="18pt" style:font-name-complex="Cambria1" style:font-size-complex="18pt"/>
    </style:style>
    <style:style style:name="T2" style:family="text">
      <style:text-properties fo:color="#ff0000" style:font-name="Cambria" fo:font-size="18pt" fo:font-weight="bold" style:font-size-asian="18pt" style:font-weight-asian="bold" style:font-name-complex="Cambria1" style:font-size-complex="18pt" style:font-weight-complex="bold"/>
    </style:style>
    <style:style style:name="T3" style:family="text">
      <style:text-properties style:font-name="Cambria" fo:font-size="18pt" style:font-size-asian="18pt" style:font-name-complex="Cambria1" style:font-size-complex="18pt"/>
    </style:style>
    <style:style style:name="T4" style:family="text">
      <style:text-properties style:font-name="Cambria" fo:font-size="18pt" fo:font-weight="bold" style:font-size-asian="18pt" style:font-weight-asian="bold" style:font-name-complex="Cambria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TOP TAFTA</text:p>
      <text:p text:style-name="P1"/>
      <text:p text:style-name="P3">L’Union européenne négocie depuis plus d’un an <text:s/>avec les États-Unis en vue d’aboutir à un accord transatlantique pour créer le plus vaste marché du monde. Ce projet s’appelle GMT ou TAFTA (TransAtlanticFreeTradeAgreement) et s’est donné 3 objectifs.</text:p>
      <text:p text:style-name="P2"/>
      <text:p text:style-name="P4"><text:span text:style-name="T1">*</text:span><text:span text:style-name="T3"> </text:span><text:span text:style-name="T1">Eliminer les droits de douane entre l’UE et les USA</text:span><text:span text:style-name="T3"> en particulier pour les produits alimentaires. Ce qui entraînerait une catastrophe pour l’agriculture européenne, et la disparition de la paysannerie au profit de fermes-usines.</text:span></text:p>
      <text:p text:style-name="P4"><text:span text:style-name="T1">*</text:span><text:span text:style-name="T3"> </text:span><text:span text:style-name="T1">Démanteler les barrières non tarifaires,</text:span><text:span text:style-name="T3"> c’est-à-dire minimiser les normes sociales, sanitaires et environnementales. C'est la porte ouverte aux OGM, au boeuf aux hormones, aux carcasses chlorées, à l’exploitation du gaz de schiste.... Et la disparition des services publics, </text:span></text:p>
      <text:p text:style-name="P4"><text:span text:style-name="T1">*</text:span><text:span text:style-name="T3"> </text:span><text:span text:style-name="T1">Permettre aux firmes privées d’attaquer les législations des États</text:span><text:span text:style-name="T3"> quand ces firmes considèrent qu’il s’agit d’obstacles à la concurrence. Elles pourront le faire devant des tribunaux privés ce qui aura pour conséquence que les multinationales définiront progressivement les normes de la vie en société.</text:span></text:p>
      <text:p text:style-name="P5"/>
      <text:p text:style-name="P4"><text:span text:style-name="T3">Aucune consultation des peuples n’a eu lieu sur l’opportunité de débuter ces négociations. Au contraire, les populations des USA et de l’UE sont tenues à l’écart de discussions qui se déroulent dans la plus stricte confidentialité entre une poignée de négociateurs, experts non-élus et lobbyistes invités. </text:span><text:span text:style-name="T4">Il est possible et urgent de lutter ensemble contre ce projet destructeur pour la démocratie, la justice sociale et l’avenir de la planète. </text:span><text:span text:style-name="T1">Venez en débattre avec nous le </text:span><text:span text:style-name="T2">MERCREDI 13 MAI à 19h30</text:span><text:span text:style-name="T1"> au café associatif Le Caméléon, 19, rue du Pont Saint Pierre à Toulouse (Métro St Cyprien)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rd</meta:initial-creator>
    <meta:editing-cycles>6</meta:editing-cycles>
    <meta:creation-date>2014-10-26T16:24:00</meta:creation-date>
    <dc:date>2015-04-27T20:44:06.48</dc:date>
    <meta:editing-duration>PT1M3S</meta:editing-duration>
    <meta:generator>OpenOffice/4.1.0$Win32 OpenOffice.org_project/410m18$Build-9764</meta:generator>
    <dc:creator>f z</dc:creator>
    <meta:printed-by>Snuipp-FSU 31 </meta:printed-by>
    <meta:print-date>2015-04-27T19:47:32.69</meta:print-date>
    <meta:document-statistic meta:table-count="0" meta:image-count="0" meta:object-count="0" meta:page-count="1" meta:paragraph-count="6" meta:word-count="254" meta:character-count="16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